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elveldlaan 60, 6071TV Swalmen - Ingediende melding mobiele puinbr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melding is ontvangen:</text:p>
            <text:p text:style-name="common-al">ingevolge het Besluit mobiel breken bouw- en sloopafval:</text:p>
            <text:p text:style-name="common-al"/>
            <text:p text:style-name="common-al">mobiel puinbreken</text:p>
            <text:p text:style-name="common-al">Peelveldlaan 60, 6071TV Swalmen</text:p>
            <text:p text:style-name="common-al"/>
            <text:p text:style-name="last-al">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550253</text:span><text:line-break/><text:date style:data-style-name="dag" text:fixed="true" text:date-value="2022-12-13"/><text:line-break/><text:date style:data-style-name="jaar" text:fixed="true" text:date-value="2022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253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253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Peelveldlaan 60, 6071TV Swalmen: mobiel puinbreken</meta:user-defined>
    <dc:language>nl</dc:language>
    <meta:user-defined meta:name="OVERHEIDop.locatietype/OVERHEIDop.gebiedsmarkering">Punt</meta:user-defined>
    <meta:user-defined meta:name="DC.title">Peelveldlaan 60, 6071TV Swalmen - Ingediende melding mobiele puinbreker</meta:user-defined>
    <meta:user-defined meta:name="DCTERMS.W3CDTF/DCTERMS.available">2022-12-13</meta:user-defined>
    <meta:user-defined meta:name="DCTERMS.W3CDTF/OVERHEIDop.jaargang">2022</meta:user-defined>
    <meta:user-defined meta:name="OVERHEIDop.publicationIssue">550253</meta:user-defined>
    <meta:user-defined meta:name="OVERHEIDop.GmbID/DC.identifier">gmb-2022-550253</meta:user-defined>
    <meta:user-defined meta:name="OVERHEIDop.versieInformatie"/>
  </office:meta>
</office:document-meta>
</file>