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de Suderfinne i.v.m. Nacht fan Suwâld op 4 februari 2023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december 2022 is de volgende aanvraag voor een vergunning/ontheffing binnengekomen:</text:span></text:p>
            <text:p><text:span text:style-name="functie">Suwâld, Kerkbuurt 2, verruiming sluitingstijd en schenktijd dorpshuis de Suderfinne i.v.m. Nacht fan Suwâld incl. Hûnekop op 4 februari 2023 van 21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024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de Suderfinne i.v.m. Nacht fan Suwâld op 4 februari 2023 te Suwâl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48</meta:user-defined>
    <meta:user-defined meta:name="OVERHEIDop.GmbID/DC.identifier">gmb-2022-550248</meta:user-defined>
    <meta:user-defined meta:name="OVERHEIDop.versieInformatie"/>
  </office:meta>
</office:document-meta>
</file>