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genstraat ongenummer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Holbox BV</text:p>
            <text:p text:style-name="common-al">Morgenstraat ongenummer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024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orgenstraat ongenummerd Roermond: starten Holbox BV</meta:user-defined>
    <dc:language>nl</dc:language>
    <meta:user-defined meta:name="OVERHEIDop.locatietype/OVERHEIDop.gebiedsmarkering">Vlak</meta:user-defined>
    <meta:user-defined meta:name="DC.title">Morgenstraat ongenummerd Roermond - Ingediende melding activiteitenbeslui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247</meta:user-defined>
    <meta:user-defined meta:name="OVERHEIDop.GmbID/DC.identifier">gmb-2022-550247</meta:user-defined>
    <meta:user-defined meta:name="OVERHEIDop.versieInformatie"/>
  </office:meta>
</office:document-meta>
</file>