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340 - het plaatsen van een dakkapel op het voordakvlak. op de locatie Burgemeester Ter Laanstraat 58, 1501 TL Zaandam</text:p>
            <text:p text:style-name="common-al">Besluit verzonden: 08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24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4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46</meta:user-defined>
    <meta:user-defined meta:name="OVERHEIDop.GmbID/DC.identifier">gmb-2022-550246</meta:user-defined>
    <meta:user-defined meta:name="OVERHEIDop.versieInformatie"/>
  </office:meta>
</office:document-meta>
</file>