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Reimerswaal</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29 november 2022, nummer D22.225800;</text:p>
            <text:p text:style-name="al">gelet op artikel 35 van de Wet op de lijkbezorging en artikel 149 van de Gemeentewet;</text:p>
            <text:p text:style-name="al">besluit vast te stellen de volgende verordening:</text:p>
            <text:p text:style-name="al"/>
            <text:p text:style-name="al">
            <text:span text:style-name="nadrukvet">Verordening op het beheer en het gebruik van de gemeentelijke begraafplaats(en) voor de gemeente Reimerswaa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en in de kernen Hansweert, Kruiningen, Krabbendijke, Rilland, Waarde en Yerseke;</text:p>
                </text:list-item>
                <text:list-item text:style-override="id1-3-2-2-1-2-3-2">
                  <text:number>b.</text:number>
                  <text:p text:style-name="al">graf: een grondgraf of grafkelder;</text:p>
                </text:list-item>
                <text:list-item text:style-override="id1-3-2-2-1-2-3-3">
                  <text:number>c.</text:number>
                  <text:p text:style-name="al">grafkelder: een betonnen of gemetselde constructie waarin ee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text:number>
                      <text:p text:style-name="al">het doen begraven en begraven houden van lijken;</text:p>
                    </text:list-item>
                    <text:list-item text:style-override="id1-3-2-2-1-2-3-6-3-2">
                      <text:number>-</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tot en met 31 december 2022 gelegenheid werd geboden tot het doen begraven van lijken;</text:p>
                </text:list-item>
                <text:list-item text:style-override="id1-3-2-2-1-2-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9">
                  <text:number>i.</text:number>
                  <text:p text:style-name="al">algemeen urnengraf: een graf bij de gemeente in beheer waarin tot en met 31 december 2022 gelegenheid werd geboden tot het doen bijzetten van asbussen met of zonder urnen;</text:p>
                </text:list-item>
                <text:list-item text:style-override="id1-3-2-2-1-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strooiveld: een plaats waarop as van een overledene wordt verstrooid;</text:p>
                </text:list-item>
                <text:list-item text:style-override="id1-3-2-2-1-2-3-12">
                  <text:number>l.</text:number>
                  <text:p text:style-name="al">grafbedekking: gedenkteken en grafbeplanting op een graf;</text:p>
                </text:list-item>
                <text:list-item text:style-override="id1-3-2-2-1-2-3-13">
                  <text:number>m.</text:number>
                  <text:p text:style-name="al">beheerder: de ambtenaar die belast is met de dagelijkse leiding van de begraafplaats(en) of degene die hem vervangt;</text:p>
                </text:list-item>
                <text:list-item text:style-override="id1-3-2-2-1-2-3-14">
                  <text:number>n.</text:number>
                  <text:p text:style-name="al">rechthebbende: natuurlijk persoon of rechtspersoon aan wie een uitsluitend recht is verleend op een particulier graf, een particulier urnengraf of een particuliere gedenkplaats;</text:p>
                </text:list-item>
                <text:list-item text:style-override="id1-3-2-2-1-2-3-15">
                  <text:number>o.</text:number>
                  <text:p text:style-name="al">gebruiker: natuurlijk persoon of rechtspersoon aan wie een recht tot gebruik van een ruimte in een algemeen graf of een algemeen urnengraf is verleen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 is voor iedereen dagelijks toegankelijk tussen zonsop- en zonsondergang.</text:p>
                </text:list-item>
                <text:list-item text:style-override="id1-3-2-2-2-2-3">
                  <text:number>2.</text:number>
                  <text:p text:style-name="al">Tijdens een uitvaart is de begraafplaats alleen toegankelijk voor het bijwonen van de uitvaart. </text:p>
                </text:list-item>
                <text:list-item text:style-override="id1-3-2-2-2-2-4">
                  <text:number>3.</text:number>
                  <text:p text:style-name="al">Ter handhaving van de orde en rust op de begraafplaats kunnen de toegangen tijdelijk worden gesloten.</text:p>
                </text:list-item>
                <text:list-item text:style-override="id1-3-2-2-2-2-5">
                  <text:number>4.</text:number>
                  <text:p text:style-name="al">Het is verboden gedurende de tijd dat de begraafplaats niet voor het publiek geopend is, zich daarop te bevin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de steenhouwers, hoveniers en daarmee gelijk te stellen personen verboden, anders dan met toestemming van het college, werkzaamheden voor derden aan grafbedekkingen op de begraafplaats te verrichten. Deze toestemming kan mondeling worden gegeven.</text:p>
                </text:list-item>
                <text:list-item text:style-override="id1-3-2-2-2-3-3">
                  <text:number>2.</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4">
                  <text:number>3.</text:number>
                  <text:p text:style-name="al">De beheerder kan personen die zich niet aan de in het eerste en tweede lid bedoelde aanwijzing houden van de begraafplaats verwijderen of laten verwijderen.</text:p>
                </text:list-item>
                <text:list-item text:style-override="id1-3-2-2-2-3-5">
                  <text:number>4.</text:number>
                  <text:p text:style-name="al">Het is verboden met motorrijtuigen op de begraafplaats te rijden:</text:p>
                  <text:list text:style-name="id1-3-2-2-2-3-5-3">
                    <text:list-item text:style-override="id1-3-2-2-2-3-5-3-1">
                      <text:number>a.</text:number>
                      <text:p text:style-name="al">elders dan op de daartoe aangewezen rijwegen anders dan voor een begrafenis of voor het vervoeren van materialen;</text:p>
                    </text:list-item>
                    <text:list-item text:style-override="id1-3-2-2-2-3-5-3-2">
                      <text:number>b.</text:number>
                      <text:p text:style-name="al">sneller dan 10 km per uur.</text:p>
                    </text:list-item>
                  </text:list>
                </text:list-item>
                <text:list-item text:style-override="id1-3-2-2-2-3-6">
                  <text:number>5.</text:number>
                  <text:p text:style-name="al">Het is verboden om op de begraafplaats:</text:p>
                  <text:list text:style-name="id1-3-2-2-2-3-6-3">
                    <text:list-item text:style-override="id1-3-2-2-2-3-6-3-1">
                      <text:number>a.</text:number>
                      <text:p text:style-name="al">dieren te begraven of as daarvan te verstrooien;</text:p>
                    </text:list-item>
                    <text:list-item text:style-override="id1-3-2-2-2-3-6-3-2">
                      <text:number>b.</text:number>
                      <text:p text:style-name="al">loslopende honden mee te nemen. </text:p>
                    </text:list-item>
                  </text:list>
                </text:list-item>
                <text:list-item text:style-override="id1-3-2-2-2-3-7">
                  <text:number>6.</text:number>
                  <text:p text:style-name="al">Het college kan ontheffing verlenen van de verboden, bedoeld in het eerste, vierde en vijfde lid.</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op de tweede werkdag voorafgaande aan de dag waarop de begraving, bijzetting of verstrooiing zal plaatsvinden, schriftelijk kennis aan de beheerder. De zaterdag en zondag gelden voor de toepassing van deze bepaling niet als werkdag.</text:p>
                </text:list-item>
                <text:list-item text:style-override="id1-3-2-2-3-2-3">
                  <text:number>2.</text:number>
                  <text:p text:style-name="al">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delven van een graf of urnengraf ter begraving van een lijk of urn of voor het verstrooien van as, het daarna sluiten van een graf, het bedienen van de hulpmiddelen en het verstrooien van as in het graf mag uitsluitend geschieden door het personeel van de begraafplaats, op aanwijzingen en onder toezicht van de beheerder. </text:p>
                </text:list-item>
                <text:list-item text:style-override="id1-3-2-2-3-2-5">
                  <text:number>4.</text:number>
                  <text:p text:style-name="al">Het openen van een nis voor het plaatsen van een asbus of urn en het daarna sluiten van een nis mag uitsluitend geschieden door een steenhouwer, op aanwijzingen en onder toezicht van de beheerder. </text:p>
                </text:list-item>
                <text:list-item text:style-override="id1-3-2-2-3-2-6">
                  <text:number>5.</text:number>
                  <text:p text:style-name="al">In bijzondere gevallen kan het college van het bepaalde in het derde en vierde lid ontheffing verlenen, indien nabestaanden hun wens daartoe uiterlijk om 12.00 uur op de tweede werkdag voorafgaande aan de dag van de lijkbezorging mondeling of schriftelijk aan de beheerder hebben kenbaar gemaakt. De zaterdag en zondag gelden voor de toepassing van deze bepaling niet als werkdag. De nabestaanden dienen bij de uitvoering van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
            </text:section>
            <text:section text:name="artikel_id1-3-2-2-3-4" text:style-name="artikel">
              <text:p text:style-name="artikel_kop_titel"><text:span text:style-name="artikel_kop_label">Artikel</text:span> <text:span text:style-name="artikel_kop_nr">9.</text:span> Lijkomhulsel en grafgiften</text:p>
              <text:list text:style-name="id1-3-2-2-3-4-2">
                <text:list-item text:style-override="id1-3-2-2-3-4-2">
                  <text:number>1.</text:number>
                  <text:p text:style-name="al">Degene die wil begraven gebruikt uitsluitend lijkomhulsels, die zijn gemaakt van biologisch afbreekbare materialen die het doel van begraving niet belemmeren. De lijkomhulsels voldoen aan de meest recente regels van de Vereniging van Nederlandse Gemeenten (VNG), die hiervoor zijn vastgelegd in de ‘Technische adviezen voor de inrichting van begraafplaatsen en graven en voorschriften ten aanzien van asverstrooiing’.</text:p>
                </text:list-item>
                <text:list-item text:style-override="id1-3-2-2-3-4-3">
                  <text:number>2.</text:number>
                  <text:p text:style-name="al">Degene die wil begraven is verplicht bij de aanvraag voor een begrafenis het gebruik van lijkhoezen aan de beheerder door te geven.</text:p>
                </text:list-item>
                <text:list-item text:style-override="id1-3-2-2-3-4-4">
                  <text:number>3.</text:number>
                  <text:p text:style-name="al">Het is niet toegestaan voorwerpen aan de grafruimte toe te voegen die de vertering van het lijk belemmeren of voorkomen of vervuil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p text:style-name="al">op werkdagen van 10.00 tot 15.00 uur;</text:p>
                  <text:p text:style-name="al">op zaterdag van 9.30 tot 12.00 uur.</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
                </text:list-item>
                <text:list-item text:style-override="id1-3-2-2-4-2-3">
                  <text:number>2.</text:number>
                  <text:p text:style-name="al">In een particulier graf mag slechts één lijk begraven worden.</text:p>
                </text:list-item>
                <text:list-item text:style-override="id1-3-2-2-4-2-4">
                  <text:number>3.</text:number>
                  <text:p text:style-name="al">In een particulier urnengraf mogen maximaal twee urnen of asbussen geplaatst worden. </text:p>
                </text:list-item>
                <text:list-item text:style-override="id1-3-2-2-4-2-5">
                  <text:number>4.</text:number>
                  <text:p text:style-name="al">In een particuliere urnennis mogen maximaal twee urnen of asbussen geplaatst worden.</text:p>
                </text:list-item>
                <text:list-item text:style-override="id1-3-2-2-4-2-6">
                  <text:number>5.</text:number>
                  <text:p text:style-name="al">Het is niet toegestaan een asbus(sen) met of zonder urn(en) op of in een bestaand particulier graf bij te zetten.</text:p>
                </text:list-item>
                <text:list-item text:style-override="id1-3-2-2-4-2-7">
                  <text:number>6.</text:number>
                  <text:p text:style-name="al">Het aantal lijken dat in een grafkelder mag worden begraven wordt bepaald door het aantal particuliere graven dat is uitgegeven in de grafkelder. Per uitgegeven graf in de grafkelder is het tweede lid van dit artikel van toepassing. </text:p>
                </text:list-item>
                <text:list-item text:style-override="id1-3-2-2-4-2-8">
                  <text:number>7.</text:number>
                  <text:p text:style-name="al">De graven hebben een afmeting van 2 x 1,10 meter (lengte x breedte).</text:p>
                </text:list-item>
                <text:list-item text:style-override="id1-3-2-2-4-2-9">
                  <text:number>8.</text:number>
                  <text:p text:style-name="al">De urnengraven hebben een afmeting van 1 x 1,10 meter (lengte x breedte).</text:p>
                </text:list-item>
                <text:list-item text:style-override="id1-3-2-2-4-2-10">
                  <text:number>9.</text:number>
                  <text:p text:style-name="al">Op de begraafplaats in Kruiningen wordt de mogelijkheid geboden om de as van een overledene te verstrooien op een speciaal daarvoor aangewezen strooiveld.</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een reeds uitgegeven algemeen graf mag slechts één lijk zijn begraven, in een algemeen urnengraf mag slechts één urn of asbus zijn geplaatst.</text:p>
                </text:list-item>
                <text:list-item text:style-override="id1-3-2-2-4-3-3">
                  <text:number>2.</text:number>
                  <text:p text:style-name="al">Het is niet toegestaan een of meerdere asbussen met of zonder urn op of in een bestaand algemeen graf bij te zett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uitgegeven. </text:p>
                </text:list-item>
                <text:list-item text:style-override="id1-3-2-2-4-4-3">
                  <text:number>2.</text:number>
                  <text:p text:style-name="al">Bij de uitgifte van een particulier graf waarin direct wordt begraven kan van het eerste lid van dit artikel worden afgeweken als gelijktijdig het naastgelegen particuliere graf wordt uitgegeven aan dezelfde rechthebbende zonder dat in dit naastgelegen graf direct wordt begraven. </text:p>
                </text:list-item>
                <text:list-item text:style-override="id1-3-2-2-4-4-4">
                  <text:number>3.</text:number>
                  <text:p text:style-name="al">De particuliere graven worden slechts in volgorde van ligging uitgegeven.</text:p>
                </text:list-item>
                <text:list-item text:style-override="id1-3-2-2-4-4-5">
                  <text:number>4.</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Indeling begraafplaats</text:p>
              <text:p text:style-name="al">Het college kan nadere regels stellen voor de indeling en de inrichting van de begraafplaats en de graven, de bestemming van de grafvelden en het onderscheid in graven inclusief het in één of twee lagen begraven.</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ien en vijfentwin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4.</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Het college kan nadere regels vaststellen voor de uitvoering van deze verordening ten aanzien van voorschriften voor grafbedekking omtrent de wijze van aanvragen van de vergunning, de aard en de afmetingen van de grafbedekking en de wijze van aanbrengen.</text:p>
                </text:list-item>
                <text:list-item text:style-override="id1-3-2-2-5-2-4">
                  <text:number>3.</text:number>
                  <text:p text:style-name="al">Het college kan de vergunning weigeren indien:</text:p>
                  <text:list text:style-name="id1-3-2-2-5-2-4-3">
                    <text:list-item text:style-override="id1-3-2-2-5-2-4-3-1">
                      <text:number>a.</text:number>
                      <text:p text:style-name="al">niet voldaan wordt aan de vastgestelde nadere regels,</text:p>
                    </text:list-item>
                    <text:list-item text:style-override="id1-3-2-2-5-2-4-3-2">
                      <text:number>b.</text:number>
                      <text:p text:style-name="al">de grafbedekking afbreuk doet aan het aanzien van de begraafplaats;</text:p>
                    </text:list-item>
                    <text:list-item text:style-override="id1-3-2-2-5-2-4-3-3">
                      <text:number>c.</text:number>
                      <text:p text:style-name="al">de duurzaamheid van de materialen onvoldoende is;</text:p>
                    </text:list-item>
                    <text:list-item text:style-override="id1-3-2-2-5-2-4-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list text:style-name="id1-3-2-2-5-3-2">
                <text:list-item text:style-override="id1-3-2-2-5-3-2">
                  <text:number>1.</text:number>
                  <text:p text:style-name="al">Het college voorziet in het onderhouden van de begraafplaats, waaronder het schoonhouden van de grafbedekking. Onder onderhoud is niet begrepen het opnieuw opstellen van het gedenkteken. Ter zake zijn rechthebbenden en gebruikers onderhoudsrechten verschuldigd.</text:p>
                </text:list-item>
                <text:list-item text:style-override="id1-3-2-2-5-3-3">
                  <text:number>2.</text:number>
                  <text:p text:style-name="al">Wanneer de grafbedekking naar het oordeel van het college niet geschikt is voor onderhoud door de gemeente dient dit door en voor rekening van de rechthebbende te gebeuren.</text:p>
                </text:list-item>
              </text:list>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vier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 en losse voorwerpen</text:p>
              <text:list text:style-name="id1-3-2-2-5-5-2">
                <text:list-item text:style-override="id1-3-2-2-5-5-2">
                  <text:number>1.</text:number>
                  <text:p text:style-name="al">Niet-blijvende beplanting op een graf die in een verwaarloosde staat verkeert kan door de beheerder worden verwijderd zonder dat aanspraak kan worden gemaakt op schadevergoeding. </text:p>
                </text:list-item>
                <text:list-item text:style-override="id1-3-2-2-5-5-3">
                  <text:number>2.</text:number>
                  <text:p text:style-name="al">Losse bloemen, planten, kransen en dergelijke kunnen, wanneer zij verwelkt zijn, door de beheerder worden verwijderd. </text:p>
                </text:list-item>
                <text:list-item text:style-override="id1-3-2-2-5-5-4">
                  <text:number>3.</text:number>
                  <text:p text:style-name="al">Linten, siervazen en dergelijke voorwerpen worden gedurende vier weken ter beschikking gehouden van de rechthebbende of, wanneer het een algemeen graf betreft, van de belanghebbende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3.</text:span> Aansprakelijkheid </text:p>
              <text:list text:style-name="id1-3-2-2-5-6-2">
                <text:list-item text:style-override="id1-3-2-2-5-6-2">
                  <text:number>1.</text:number>
                  <text:p text:style-name="al">De in artikel 19 bedoelde grafbedekking wordt voor rekening en risico van de rechthebbende of belanghebbende aangebracht. </text:p>
                </text:list-item>
                <text:list-item text:style-override="id1-3-2-2-5-6-3">
                  <text:number>2.</text:number>
                  <text:p text:style-name="al">Schade als gevolg van storm, vorst, brand, wateroverlast, bliksem, ontploffing, molest, vandalisme en andere van buiten komende oorzaken, of ontstaan door het weghalen en terugplaatsen van monumenten, grafstenen, andere gedenktekens of andere beplantingen ten behoeve van een bijzetting of opgraving, en eventuele gevolgschade voor derden, is voor rekening en risico van de rechthebbende of de belanghebbende. </text:p>
                </text:list-item>
                <text:list-item text:style-override="id1-3-2-2-5-6-4">
                  <text:number>3.</text:number>
                  <text:p text:style-name="al">De gemeente kan niet aansprakelijk worden gesteld voor diefstal van of schade aan voorwerpen, die op de graven zijn geplaatst. </text:p>
                </text:list-item>
              </text:list>
            </text:section>
            <text:section text:name="artikel_id1-3-2-2-5-7" text:style-name="artikel">
              <text:p text:style-name="artikel_kop_titel"><text:span text:style-name="artikel_kop_label">Artikel</text:span> <text:span text:style-name="artikel_kop_nr">24.</text:span> Tijdelijke verwijdering</text:p>
              <text:list text:style-name="id1-3-2-2-5-7-2">
                <text:list-item text:style-override="id1-3-2-2-5-7-2">
                  <text:number>1.</text:number>
                  <text:p text:style-name="al">Het afnemen en herplaatsen van de grafbedekking of afdekplaat ten behoeve van de begraving van een lijk in een particulier graf of het plaatsen van een asbus of urn in een nis geschiedt namens de rechthebbende en is voor rekening en risico van de rechthebbende.</text:p>
                </text:list-item>
                <text:list-item text:style-override="id1-3-2-2-5-7-3">
                  <text:number>2.</text:number>
                  <text:p text:style-name="al">Een rechthebbende is verplicht te gedogen dat de op een graf aanwezige gedenktekens, beplanting en voorwerpen vanwege de gemeente op kosten van de gemeente tijdelijk geheel of gedeeltelijk wordt verwijderd en herplaats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5.</text:span> Verwijdering grafbedekking na verstrijken van de termijn</text:p>
              <text:list text:style-name="id1-3-2-2-5-8-2">
                <text:list-item text:style-override="id1-3-2-2-5-8-2">
                  <text:number>1.</text:number>
                  <text:p text:style-name="al">De grafbedekking kan na het verstrijken van de termijn van uitgifte van het graf door het college worden verwijderd.</text:p>
                </text:list-item>
                <text:list-item text:style-override="id1-3-2-2-5-8-3">
                  <text:number>2.</text:number>
                  <text:p text:style-name="al">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8-4">
                  <text:number>3.</text:number>
                  <text:p text:style-name="al">Indien in het geval zoals is bedoeld in het tweede lid de grafbedekking niet binnen twee jaar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5.</text:span> Einde grafrechten</text:p>
            <text:section text:name="artikel_id1-3-2-2-6-2" text:style-name="artikel">
              <text:p text:style-name="artikel_kop_titel"><text:span text:style-name="artikel_kop_label">Artikel</text:span> <text:span text:style-name="artikel_kop_nr">26.</text:span> Einde grafrechten</text:p>
              <text:list text:style-name="id1-3-2-2-6-2-2">
                <text:list-item text:style-override="id1-3-2-2-6-2-2">
                  <text:number>1.</text:number>
                  <text:p text:style-name="al">De grafrechten vervallen:</text:p>
                  <text:list text:style-name="id1-3-2-2-6-2-2-3">
                    <text:list-item text:style-override="id1-3-2-2-6-2-2-3-1">
                      <text:number>a.</text:number>
                      <text:p text:style-name="al">door het verlopen van de termijn;</text:p>
                    </text:list-item>
                    <text:list-item text:style-override="id1-3-2-2-6-2-2-3-2">
                      <text:number>b.</text:number>
                      <text:p text:style-name="al">indien de rechthebbende of gebruiker afstand doet van het recht;</text:p>
                    </text:list-item>
                    <text:list-item text:style-override="id1-3-2-2-6-2-2-3-3">
                      <text:number>c.</text:number>
                      <text:p text:style-name="al">indien de begraafplaats wordt opgeheven.</text:p>
                    </text:list-item>
                  </text:list>
                </text:list-item>
                <text:list-item text:style-override="id1-3-2-2-6-2-3">
                  <text:number>2.</text:number>
                  <text:p text:style-name="al">Het college kan de grafrechten vervallen verklaren:</text:p>
                  <text:list text:style-name="id1-3-2-2-6-2-3-3">
                    <text:list-item text:style-override="id1-3-2-2-6-2-3-3-1">
                      <text:number>a.</text:number>
                      <text:p text:style-name="al">indien de betaling van de onderhoudskosten ten behoeve van de vestiging of een verlenging van het grafrecht niet binnen drie maanden na aanvang van die termijn is geschied;</text:p>
                    </text:list-item>
                    <text:list-item text:style-override="id1-3-2-2-6-2-3-3-2">
                      <text:number>b.</text:number>
                      <text:p text:style-name="al">indien de rechthebbende of gebruiker - ondanks een aanmaning - in verzuim blijft een op grond van deze verordening of de Verordening lijkbezorgingsrechten op hem rustende verplichting na te komen of daarmee in strijd handelt;</text:p>
                    </text:list-item>
                    <text:list-item text:style-override="id1-3-2-2-6-2-3-3-3">
                      <text:number>c.</text:number>
                      <text:p text:style-name="al">indien de rechthebbende of de gebruiker van een graf is overleden en het recht niet binnen zes maanden is overgeschreven.</text:p>
                    </text:list-item>
                  </text:list>
                </text:list-item>
                <text:list-item text:style-override="id1-3-2-2-6-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6-2-5">
                  <text:number>4.</text:number>
                  <text:p text:style-name="al">Het eventueel op het graf aanwezige gedenkteken of beplanting kan gedurende een maand vóór het vervallen van een grafrecht door de rechthebbende of gebruiker van het graf worden verwijderd. Na het vervallen van het grafrecht kunnen zij geen aanspraken op deze voorwerpen doen gelden.</text:p>
                </text:list-item>
                <text:list-item text:style-override="id1-3-2-2-6-2-6">
                  <text:number>5.</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zonder dat nadere ingebrekestelling is vereist, in gebreke. Het college is alsdan gerechtigd om vanaf de factuurdatum aan de rechthebbende of gebruiker in rekening te brengen alle gerechtelijke en buitengerechtelijke incassokosten.</text:p>
                </text:list-item>
              </text:list>
            </text:section>
            <text:p text:style-name="hoofdstuk_bottom"/>
          </text:section>
          <text:section text:name="hoofdstuk_id1-3-2-2-7" text:style-name="hoofdstuk">
            <text:p text:style-name="hoofdstuk_kop"><text:span text:style-name="label">Hoofdstuk</text:span> <text:span text:style-name="nr">6.</text:span> In stand houden historische graven en opvallende grafbedekking</text:p>
            <text:section text:name="artikel_id1-3-2-2-7-2" text:style-name="artikel">
              <text:p text:style-name="artikel_kop_titel"><text:span text:style-name="artikel_kop_label">Artikel</text:span> <text:span text:style-name="artikel_kop_nr">27.</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De gemeenteraad beslist over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7.</text:span> Inrichting register</text:p>
            <text:section text:name="artikel_id1-3-2-2-8-2" text:style-name="artikel">
              <text:p text:style-name="artikel_kop_titel"><text:span text:style-name="artikel_kop_label">Artikel</text:span> <text:span text:style-name="artikel_kop_nr">28.</text:span> Register</text:p>
              <text:list text:style-name="id1-3-2-2-8-2-2">
                <text:list-item text:style-override="id1-3-2-2-8-2-2">
                  <text:number>1.</text:number>
                  <text:p text:style-name="al">De administratie bevat een openbaar register van diegenen die zijn begraven of waarvan de as is bezorgd. Dit register bevat minimaal de naam en de datum van begraven of de bijzetting. Daarbij is de grafaanduiding vermeld. In de administratie zijn ook de gegevens van de rechthebbenden en de belanghebbenden van de graven met hun namen en adressen opgenomen die bij de gemeente bekend zijn. Dit deel is niet openbaar. </text:p>
                </text:list-item>
                <text:list-item text:style-override="id1-3-2-2-8-2-3">
                  <text:number>2.</text:number>
                  <text:p text:style-name="al">De rechthebbenden en belanghebbenden zijn verplicht de wijziging van hun adres aan de begraafplaatsadministratie door te geven. </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9.</text:span> Intrekking oude regeling</text:p>
              <text:p text:style-name="al">De verordening op het beheer en gebruik van de gemeentelijke begraafplaatsen, vastgesteld op, wordt ingetrokken met ingang 1 januari 2023.</text:p>
            </text:section>
            <text:section text:name="artikel_id1-3-2-2-9-3" text:style-name="artikel">
              <text:p text:style-name="artikel_kop_titel"><text:span text:style-name="artikel_kop_label">Artikel</text:span> <text:span text:style-name="artikel_kop_nr">30.</text:span> Overgangsbepaling</text:p>
              <text:list text:style-name="id1-3-2-2-9-3-2">
                <text:list-item text:style-override="id1-3-2-2-9-3-2">
                  <text:number>1.</text:number>
                  <text:p text:style-name="al">Besluiten van het college die genomen zijn krachtens de verordening op het beheer en gebruik van de gemeentelijke begraafplaatsen gelden als besluiten genomen krachtens deze verordening.</text:p>
                </text:list-item>
                <text:list-item text:style-override="id1-3-2-2-9-3-3">
                  <text:number>2.</text:number>
                  <text:p text:style-name="al">Indien voor het tijdstip van inwerkingtreding van deze verordening een aanvraag om vergunning op grond van de verordening op het beheer en gebruik van de gemeentelijke begraafplaatsen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1.</text:span> Strafbepaling- </text:p>
              <text:p text:style-name="al">Overtreding van de artikelen 3 en 4 van deze verordening kan worden gestraft</text:p>
              <text:p text:style-name="al">met hechtenis van ten hoogste twee maanden of een geldboete van de tweede categorie.</text:p>
            </text:section>
            <text:section text:name="artikel_id1-3-2-2-9-5" text:style-name="artikel">
              <text:p text:style-name="artikel_kop_titel"><text:span text:style-name="artikel_kop_label">Artikel</text:span> <text:span text:style-name="artikel_kop_nr">32.</text:span> Beslissingsbevoegdheid</text:p>
              <text:p text:style-name="al">In gevallen waarin deze verordening niet voorziet of in geval van verschil van mening over de uitleg van haar bepalingen, beslist het college.</text:p>
            </text:section>
            <text:section text:name="artikel_id1-3-2-2-9-6" text:style-name="artikel">
              <text:p text:style-name="artikel_kop_titel"><text:span text:style-name="artikel_kop_label">Artikel</text:span> <text:span text:style-name="artikel_kop_nr">33.</text:span> Inwerkingtreding</text:p>
              <text:p text:style-name="al">Deze verordening treedt in werking op 1 januari 2023. </text:p>
            </text:section>
            <text:section text:name="artikel_id1-3-2-2-9-7" text:style-name="artikel">
              <text:p text:style-name="artikel_kop_titel"><text:span text:style-name="artikel_kop_label">Artikel</text:span> <text:span text:style-name="artikel_kop_nr">34.</text:span> Citeertitel</text:p>
              <text:p text:style-name="al">Deze verordening wordt aangehaald als: Beheerverordening begraafplaatsen gemeente Reimerswaal 2023.</text:p>
            </text:section>
            <text:p text:style-name="hoofdstuk_bottom"/>
          </text:section>
        </text:section>
        <text:section text:name="regeling-sluiting_id1-3-2-3" text:style-name="regeling-sluiting">
          <text:section text:name="ondertekening_id1-3-2-3-1">
            <text:p><text:span text:style-name="functie">Aldus vastgesteld in de openbare vergadering, gehouden op ‎29 november 2022.</text:span></text:p>
            <text:p><text:span text:style-name="functie"/></text:p>
          </text:section>
          <text:section text:name="ondertekening_id1-3-2-3-2">
            <text:p><text:span text:style-name="functie"/></text:p>
            <text:p><text:span text:style-name="functie">mevrouw mr. M.L. van Zon </text:span></text:p>
            <text:p><text:span text:style-name="functie">Raadsgriffier </text:span></text:p>
            <text:p><text:span text:style-name="functie"/></text:p>
          </text:section>
          <text:section text:name="ondertekening_id1-3-2-3-3">
            <text:p><text:span text:style-name="functie"/></text:p>
            <text:p><text:span text:style-name="functie">mevrouw drs. J.S. van Egm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024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4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OVERHEIDop.referentienummer">Z22.023920</meta:user-defined>
    <meta:user-defined meta:name="DCTERMS.alternative">Beheerverordening begraafplaatsen gemeente Reimerswaal 2023</meta:user-defined>
    <dc:language>nl</dc:language>
    <meta:user-defined meta:name="OVERHEIDop.locatietype/OVERHEIDop.gebiedsmarkering">Gemeente</meta:user-defined>
    <meta:user-defined meta:name="DC.title">Verordening op het beheer en het gebruik van de gemeentelijke begraafplaats(en) voor de gemeente Reimerswaal</meta:user-defined>
    <meta:user-defined meta:name="DCTERMS.W3CDTF/DCTERMS.available">2022-12-13</meta:user-defined>
    <meta:user-defined meta:name="DCTERMS.W3CDTF/OVERHEIDop.jaargang">2022</meta:user-defined>
    <meta:user-defined meta:name="OVERHEIDop.publicationIssue">550243</meta:user-defined>
    <meta:user-defined meta:name="OVERHEIDop.betreftRegeling">CVDR685777_1</meta:user-defined>
    <meta:user-defined meta:name="xs:date/OVERHEIDop.startdatum">2023-01-01</meta:user-defined>
    <meta:user-defined meta:name="OVERHEIDop.GmbID/DC.identifier">gmb-2022-550243</meta:user-defined>
    <meta:user-defined meta:name="OVERHEIDop.versieInformatie"/>
  </office:meta>
</office:document-meta>
</file>