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apweg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 (sectie G, nummer 4506): bouwen van een woning <text:span text:style-name="nadrukcur">20-0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023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Trapweg Hollu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37</meta:user-defined>
    <meta:user-defined meta:name="OVERHEIDop.GmbID/DC.identifier">gmb-2022-550237</meta:user-defined>
    <meta:user-defined meta:name="OVERHEIDop.versieInformatie"/>
  </office:meta>
</office:document-meta>
</file>