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FC Burgum i.v.m. 35+ dorpen voetbaltoernooi op 7 januari 202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december 2022 is de volgende aanvraag voor een vergunning/ontheffing binnengekomen:</text:span></text:p>
            <text:p><text:span text:style-name="functie">Burgum, Elingsloane 67, verruiming sluitingstijd en schenktijd sportcafé FC Burgum i.v.m. 35+ dorpen voetbaltoernooi op 7 januari 2023 van 18.0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21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023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FC Burgum i.v.m. 35+ dorpen voetbaltoernooi op 7 januari 2023 te Burgu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36</meta:user-defined>
    <meta:user-defined meta:name="OVERHEIDop.GmbID/DC.identifier">gmb-2022-550236</meta:user-defined>
    <meta:user-defined meta:name="OVERHEIDop.versieInformatie"/>
  </office:meta>
</office:document-meta>
</file>