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58 - het bouwen van een dakkapel op de woning op de locatie Ruijterveer 6, 1506 ER Zaandam</text:p>
            <text:p text:style-name="common-al">Aanvraag ontvangen: 2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23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4</meta:user-defined>
    <meta:user-defined meta:name="OVERHEIDop.GmbID/DC.identifier">gmb-2022-550234</meta:user-defined>
    <meta:user-defined meta:name="OVERHEIDop.versieInformatie"/>
  </office:meta>
</office:document-meta>
</file>