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342793 - Rijksstraatweg 75 te Beek kadastraal perceel UBG00-B-4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hobbymatig houden van paarden</text:p>
            <text:p text:style-name="common-al">Locatie : Rijksstraatweg 75 te Beek kadastraal perceel UBG00-B-4897</text:p>
            <text:p text:style-name="common-al">Datum besluit : 8 december 2022</text:p>
            <text:p text:style-name="common-al">Datum verzending : 8 december 2022</text:p>
            <text:p text:style-name="common-al">Zaaknummer ODRN: W.Z22.1081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2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geweigerde omgevingsvergunning - OLO 7342793 - Rijksstraatweg 75 te Beek kadastraal perceel UBG00-B-4897.</meta:user-defined>
    <meta:user-defined meta:name="DCTERMS.W3CDTF/DCTERMS.available">2022-12-12</meta:user-defined>
    <meta:user-defined meta:name="DCTERMS.W3CDTF/OVERHEIDop.jaargang">2022</meta:user-defined>
    <meta:user-defined meta:name="OVERHEIDop.publicationIssue">550233</meta:user-defined>
    <meta:user-defined meta:name="OVERHEIDop.GmbID/DC.identifier">gmb-2022-550233</meta:user-defined>
    <meta:user-defined meta:name="OVERHEIDop.versieInformatie"/>
  </office:meta>
</office:document-meta>
</file>