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arbidschieten aan de Broekstraat 7, 7223KK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2 heeft de gemeente Bronckhorst een melding ontvangen voor Carbidschieten op 31 december 2022 aan de Broekstraat 7, 7223KK Baak. De melding is geregistreerd onder kenmerk Z2022-0466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23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APV-melding op locatie Broekstraat 7, 7223KK Baak</meta:user-defined>
    <dc:language>nl</dc:language>
    <meta:user-defined meta:name="OVERHEIDop.locatietype/OVERHEIDop.gebiedsmarkering">Vlak</meta:user-defined>
    <meta:user-defined meta:name="DC.title">Melding voor Carbidschieten aan de Broekstraat 7, 7223KK Baa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2</meta:user-defined>
    <meta:user-defined meta:name="OVERHEIDop.GmbID/DC.identifier">gmb-2022-550232</meta:user-defined>
    <meta:user-defined meta:name="OVERHEIDop.versieInformatie"/>
  </office:meta>
</office:document-meta>
</file>