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ntage Middenlaan 17 1018DA Amsterdam</text:p>
      <text:section text:name="zakelijke-mededeling_id1-3-2" text:style-name="zakelijke-mededeling">
        <text:section text:name="zakelijke-mededeling-tekst_id1-3-2-1" text:style-name="zakelijke-mededeling-tekst">
          <text:section text:name="tekst_id1-3-2-1-1" text:style-name="tekst">
            <text:p text:style-name="common-al">Adres: Plantage Middenlaan 17 1018DA Amsterdam</text:p>
            <text:p text:style-name="common-al">Omschrijving:  uitvoeren van onderhoudswerkzaamhedenaan zowel de voor- als achtergevel, de kozijnen in zowel de voor- als achtergevel en voor het na-isoleren en herstellen van het dak, voor het realiseren van een overkapping met dakterras ten behoeve van de logiesfunctie op de locatie Plantage Middenlaan 17 en voor het realiseren van een dakterras met tuintrap en privacyscherm ten behoeve van de woonfunctie op de locatie Plantage Middenlaan 19</text:p>
            <text:p text:style-name="common-al">Datum ontvangst: 22-11-2022</text:p>
            <text:p text:style-name="common-al">Zaaknummer: Z2022-C009574</text:p>
            <text:p text:style-name="common-al">OLO nummer: 7399371</text:p>
            <text:p text:style-name="common-al">Dit is een kennisgeving. In een latere fase van de procedure kunt u een zienswijze indienen of bezwaar maken.</text:p>
            <text:p text:style-name="common-al">Bij een reguliere procedure kan een belanghebbende binnen 6 weken na de eerstvolgende dag van bekendmaking van het besluit aan de aanvrager bezwaar indienen. Bij een uitgebreide procedure kunnen zienswijzen worden ingediend nadat het ontwerpbesluit is gepubliceerd.</text:p>
            <text:p text:style-name="last-al">Indien u nog vragen heb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0229</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229</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229</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C009574</meta:user-defined>
    <meta:user-defined meta:name="DCTERMS.abstract">uitvoeren van onderhoudswerkzaamheden aan de gevels, de kozijnen en het dak van het gebouw ten behoeve van de logiesfunctie</meta:user-defined>
    <dc:language>nl</dc:language>
    <meta:user-defined meta:name="OVERHEIDop.locatietype/OVERHEIDop.gebiedsmarkering">Punt</meta:user-defined>
    <meta:user-defined meta:name="DC.title">Aanvraag omgevingsvergunning Plantage Middenlaan 17 1018DA Amsterdam</meta:user-defined>
    <meta:user-defined meta:name="DCTERMS.W3CDTF/DCTERMS.available">2022-12-12</meta:user-defined>
    <meta:user-defined meta:name="DCTERMS.W3CDTF/OVERHEIDop.jaargang">2022</meta:user-defined>
    <meta:user-defined meta:name="OVERHEIDop.publicationIssue">550229</meta:user-defined>
    <meta:user-defined meta:name="OVERHEIDop.GmbID/DC.identifier">gmb-2022-550229</meta:user-defined>
    <meta:user-defined meta:name="OVERHEIDop.versieInformatie"/>
  </office:meta>
</office:document-meta>
</file>