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kaf 4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Z/22/199761 / W2022-0615 voor een omgevingsvergunning betreffende het verbouwen van de schuur op locatie Bekaf 4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022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2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2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ekaf 4 te Goedereede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0221</meta:user-defined>
    <meta:user-defined meta:name="OVERHEIDop.GmbID/DC.identifier">gmb-2022-550221</meta:user-defined>
    <meta:user-defined meta:name="OVERHEIDop.versieInformatie"/>
  </office:meta>
</office:document-meta>
</file>