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9e herziening Chw bestemmingsplan Kernen gemeente Dalfsen 2016, School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In de 19<text:span text:style-name="sup">e</text:span> herziening Chw bestemmingsplan Kernen gemeente Dalfsen 2016, Schoolstraat 42 wordt de bedrijfsbestemming aan de Schoolstraat 42 gewijzigd, zodat er 3 seniorenwoningen en 6 startersappartementen gerealiseerd kunnen worden.</text:p>
            <text:p text:style-name="common-al">
            <text:span text:style-name="nadrukvet">Ter inzage</text:span>
          </text:p>
            <text:p text:style-name="common-al">Het bestemmingsplan en de bijbehorende stukken liggen van <text:span text:style-name="nadrukvet">14 december 2022 tot en met 25 januari 2023</text:span> voor iedereen ter inzage bij de receptie van het gemeentehuis in Dalfsen.</text:p>
            <text:p text:style-name="common-al">
            <text:span text:style-name="nadrukvet">Reageren?</text:span>
          </text:p>
            <text:p text:style-name="common-al">Beroep tegen het besluit instellen kan een belanghebbende bij de Afdeling bestuursrechtspraak van de Raad van State, Postbus 20019, 2500 EA Den Haag. </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LKernen2016hz19-vs01 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13 december 2022</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022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2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LKernen2016hz19-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19e herziening Chw bestemmingsplan Kernen gemeente Dalfsen 2016, Schoolstraat 42</meta:user-defined>
    <meta:user-defined meta:name="DCTERMS.W3CDTF/DCTERMS.available">2022-12-13</meta:user-defined>
    <meta:user-defined meta:name="DCTERMS.W3CDTF/OVERHEIDop.jaargang">2022</meta:user-defined>
    <meta:user-defined meta:name="OVERHEIDop.publicationIssue">550220</meta:user-defined>
    <meta:user-defined meta:name="OVERHEIDop.GmbID/DC.identifier">gmb-2022-550220</meta:user-defined>
    <meta:user-defined meta:name="OVERHEIDop.versieInformatie"/>
  </office:meta>
</office:document-meta>
</file>