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 VAN EEN OMGEVINGSVERGUNNING, KÛPER 2-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van een milieu-inrichting op de locatie KÛPER 2-4 te Heerenveen in te trekk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13 december 2022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het ontwerp intrekken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02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INTREKKING VAN EEN OMGEVINGSVERGUNNING, KÛPER 2-4 TE HEEREN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17</meta:user-defined>
    <meta:user-defined meta:name="OVERHEIDop.GmbID/DC.identifier">gmb-2022-550217</meta:user-defined>
    <meta:user-defined meta:name="OVERHEIDop.versieInformatie"/>
  </office:meta>
</office:document-meta>
</file>