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ievitlaan 1 5409 TJ 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eft de gemeente bovenstaande sloopmelding ontvangen.</text:p>
            <text:p text:style-name="common-al">De melding betreft locatie Kievitlaan 1, 5409 TJ  Odiliapeel, en is geregistreerd onder zaaknummer 74638-02022 en betreft het "uitvoeren van sloopwerkzaamheden i.v.m. herbouw van het achterhuis".</text:p>
            <text:p text:style-name="common-al">De melding is geaccepteerd op 08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21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1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1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46382022</meta:user-defined>
    <meta:user-defined meta:name="DCTERMS.abstract">uitvoeren van sloopwerkzaamheden i.v.m. herbouw van het achterhuis</meta:user-defined>
    <dc:language>nl</dc:language>
    <meta:user-defined meta:name="OVERHEIDop.locatietype/OVERHEIDop.gebiedsmarkering">Punt</meta:user-defined>
    <meta:user-defined meta:name="DC.title">Acceptatie sloopmelding, Kievitlaan 1 5409 TJ  Odiliapeel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16</meta:user-defined>
    <meta:user-defined meta:name="OVERHEIDop.GmbID/DC.identifier">gmb-2022-550216</meta:user-defined>
    <meta:user-defined meta:name="OVERHEIDop.versieInformatie"/>
  </office:meta>
</office:document-meta>
</file>