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10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Z/22/197713 / W2022-0535 voor een omgevingsvergunning betreffende het uitbreiden van een recreatiewoning op locatie Alexanderpark 10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02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lexanderpark 105 te Ouddor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0211</meta:user-defined>
    <meta:user-defined meta:name="OVERHEIDop.GmbID/DC.identifier">gmb-2022-550211</meta:user-defined>
    <meta:user-defined meta:name="OVERHEIDop.versieInformatie"/>
  </office:meta>
</office:document-meta>
</file>