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laan 15, 1213 AP Hilversum, Julianalaan 15 (verplaatsen uitrit); CLZ_VRG_DOS_851720; 08-12-2022;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Julianalaan 15, 1213 AP Hilversum, Julianalaan 15 (verplaatsen uitrit); CLZ_VRG_DOS_851720; 08-12-2022; Status: Intake afgerond, gemeente Hilversum</text:p>
            <text:p text:style-name="common-al">
            
          </text:p>
            <text:p text:style-name="common-al">Datum verlenging: 08-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021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1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21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_VRG_DOS_851720</meta:user-defined>
    <dc:language>nl</dc:language>
    <meta:user-defined meta:name="OVERHEIDop.locatietype/OVERHEIDop.gebiedsmarkering">Punt</meta:user-defined>
    <meta:user-defined meta:name="DC.title">Julianalaan 15, 1213 AP Hilversum, Julianalaan 15 (verplaatsen uitrit); CLZ_VRG_DOS_851720; 08-12-2022; Status: Intake afgerond, gemeente Hilversum</meta:user-defined>
    <meta:user-defined meta:name="DCTERMS.W3CDTF/DCTERMS.available">2022-12-12</meta:user-defined>
    <meta:user-defined meta:name="DCTERMS.W3CDTF/OVERHEIDop.jaargang">2022</meta:user-defined>
    <meta:user-defined meta:name="OVERHEIDop.publicationIssue">550210</meta:user-defined>
    <meta:user-defined meta:name="OVERHEIDop.GmbID/DC.identifier">gmb-2022-550210</meta:user-defined>
    <meta:user-defined meta:name="OVERHEIDop.versieInformatie"/>
  </office:meta>
</office:document-meta>
</file>