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text:p>
      <text:section text:name="regeling_id1-3-2" text:style-name="regeling">
        <text:section text:name="aanhef_id1-3-2-1" text:style-name="aanhef">
          <text:section text:name="preambule_id1-3-2-1-1" text:style-name="preambule">
            <text:p text:style-name="al">(Art. 12 Archiefwet 1995; art. 9, derde lid, Archiefbesluit 1995)</text:p>
            <text:p text:style-name="al"/>
            <text:p text:style-name="al">De eerste ondertekenaar,</text:p>
            <text:p text:style-name="al"/>
            <text:p text:style-name="al">Drs. G.W.T. van Balkom, gemeentesecretaris van de gemeente Echt-Susteren,</text:p>
            <text:p text:style-name="al"/>
            <text:p text:style-name="al">verklaart namens Burgemeester en Wethouders van de gemeente Echt-Susteren te hebben overge-bracht aan tweede ondertekenaar,</text:p>
            <text:p text:style-name="al"/>
            <text:p text:style-name="al">Drs. G.W.T. van Balkom (archiefbeheerder/toezichthouder bij afwezigheid gemeentearchivaris), die verklaart als beheerder/toezichthouder van de archiefbewaarplaats van de gemeente Echt-Susteren daarin te hebben opgenomen ter verdere bewa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rchiefbescheiden gemeente Echt, periode (1793)1796-1937 (1972), met een omvang van 45,5 m1.</text:p>
              </text:list-item>
              <text:list-item text:style-override="id1-3-2-2-1-2-2">
                <text:number>-</text:number>
                <text:p text:style-name="al">Archiefbescheiden gemeente Echt, periode 1938-1980), met een omvang van 137 m1.</text:p>
              </text:list-item>
              <text:list-item text:style-override="id1-3-2-2-1-2-3">
                <text:number>-</text:number>
                <text:p text:style-name="al">Archiefbescheiden gemeente Echt, periode 1981-2002, met een omvang van 199 m1.</text:p>
              </text:list-item>
              <text:list-item text:style-override="id1-3-2-2-1-2-4">
                <text:number>-</text:number>
                <text:p text:style-name="al">Archiefbescheiden gemeente Susteren, periode 1982-2002, met een omvang van 112,5 m1.</text:p>
              </text:list-item>
            </text:list>
            <text:p text:style-name="al">Van deze archiefperiodes zijn inventarissen opgemaakt.</text:p>
            <text:p text:style-name="al"/>
            <text:p text:style-name="al">De inhoud daarvan is nader beschreven in de hierbij als bijlage opgenomen toegang.</text:p>
            <text:p text:style-name="al"/>
            <text:p text:style-name="al">Bij de overgebrachte archiefbescheiden zijn op grond van artikel 15, eerste lid, onder a (<text:span text:style-name="nadrukcur">de bescherming van de persoonlijke levenssfeer van individuele personen</text:span>) van de Archiefwet 1995, beperkingen aan de openbaarheid gesteld, dat conform artikel 10 van het Archiefbesluit 1995 hierbij als bijlage is opgenomen.</text:p>
            <text:p text:style-name="al"/>
            <text:p text:style-name="al">Deze verklaring is opgesteld op basis van de gemeentelijke Archiefverordening Echt-Susteren 2019 en de Beheerregeling Informatiebeheer Gemeenschappelijke Regeling MER 2019</text:p>
          </text:section>
        </text:section>
        <text:section text:name="regeling-sluiting_id1-3-2-3" text:style-name="regeling-sluiting">
          <text:section text:name="ondertekening_id1-3-2-3-1">
            <text:p><text:span text:style-name="functie">Echt, 12 april 2022 </text:span></text:p>
            <text:p><text:span text:style-name="functie">gemeentesecretaris, </text:span></text:p>
          </text:section>
          <text:section text:name="ondertekening_id1-3-2-3-2">
            <text:p><text:span text:style-name="functie"/></text:p>
            <text:p><text:span text:style-name="functie">Drs. G.W.T. van Balkom </text:span></text:p>
          </text:section>
          <text:section text:name="ondertekening_id1-3-2-3-3">
            <text:p><text:span text:style-name="functie"/></text:p>
            <text:p><text:span text:style-name="functie">Echt, 12 april 2022 </text:span></text:p>
            <text:p><text:span text:style-name="functie">beheerder archiefbewaarplaats,</text:span></text:p>
          </text:section>
          <text:section text:name="ondertekening_id1-3-2-3-4">
            <text:p><text:span text:style-name="functie"/></text:p>
            <text:p><text:span text:style-name="functie">Drs. G.W.T. van Balkom</text:span></text:p>
          </text:section>
        </text:section>
        <text:section text:name="nota-toelichting_id1-3-2-4" text:style-name="nota-toelichting">
          <text:p text:style-name="kop_level0"><text:span text:style-name="label"/> <text:span text:style-name="nr"/> </text:p>
          <text:p text:style-name="al">Bijlagen: </text:p>
          <text:list text:style-name="id1-3-2-4-3">
            <text:list-item text:style-override="id1-3-2-4-3-1">
              <text:number>-</text:number>
              <text:p text:style-name="al">Inventaris gemeente Echt (1793) 1796-1937 (1972)</text:p>
            </text:list-item>
            <text:list-item text:style-override="id1-3-2-4-3-2">
              <text:number>-</text:number>
              <text:p text:style-name="al">Inventaris gemeente Echt 1938-1980</text:p>
            </text:list-item>
            <text:list-item text:style-override="id1-3-2-4-3-3">
              <text:number>-</text:number>
              <text:p text:style-name="al">Inventaris gemeente Echt 1981-2002 (Excel-bestand)</text:p>
            </text:list-item>
            <text:list-item text:style-override="id1-3-2-4-3-4">
              <text:number>-</text:number>
              <text:p text:style-name="al">Inventaris gemeente Susteren 1982-2002 (Excel-bestand)</text:p>
            </text:list-item>
            <text:list-item text:style-override="id1-3-2-4-3-5">
              <text:number>-</text:number>
              <text:p text:style-name="al">Besluit beperking openbaarheid archiefbescheiden</text:p>
            </text:list-item>
          </text:list>
        </text:section>
        <text:section text:name="bijlage_id1-3-2-5" text:style-name="bijlage">
          <text:p text:style-name="bijlage_top"/>
          <text:p text:style-name="hoofdstuk_kop"><text:span text:style-name="label"/> <text:span text:style-name="nr"/> 
            <text:span text:style-name="nadrukvet">Besluit beperking openbaarheid archiefbescheiden</text:span>
          </text:p>
          <text:p text:style-name="al"/>
          <text:p text:style-name="al">Namens Burgemeester en Wethouders van de gemeente Echt-Susteren, </text:p>
          <text:p text:style-name="al">Gelet op artikel 15, eerste lid, onder a van de Archiefwet 1995, artikel 10 van het Archiefbesluit 1995</text:p>
          <text:p text:style-name="al"/>
          <text:p text:style-name="al">BESLUITEN:</text:p>
          <text:p text:style-name="al"/>
          <text:p text:style-name="al">Beperkingen te stellen aan de openbaarheid van respectievelijk de archiefbescheiden uit de periodes: </text:p>
          <text:list text:style-name="id1-3-2-5-9">
            <text:list-item text:style-override="id1-3-2-5-9-1">
              <text:number>-</text:number>
              <text:p text:style-name="al">gemeente Echt (1793) 1796-1937 (1972);</text:p>
            </text:list-item>
            <text:list-item text:style-override="id1-3-2-5-9-2">
              <text:number>-</text:number>
              <text:p text:style-name="al">gemeente Echt 1938-1980;</text:p>
            </text:list-item>
            <text:list-item text:style-override="id1-3-2-5-9-3">
              <text:number>-</text:number>
              <text:p text:style-name="al">gemeente Echt 1981-2002;</text:p>
            </text:list-item>
            <text:list-item text:style-override="id1-3-2-5-9-4">
              <text:number>-</text:number>
              <text:p text:style-name="al">gemeente Susteren 1982-2002,</text:p>
            </text:list-item>
          </text:list>
          <text:p text:style-name="al">zoals vermeld in de inventarissen die over de periodes zijn opgemaakt en volgens de hierna gegeven specificatie. </text:p>
          <text:p text:style-name="al"/>
          <text:p text:style-name="al">De beperkingsgrond betreft artikel 15, eerste lid, onder a (<text:span text:style-name="nadrukcur">de bescherming van de persoonlijke </text:span><text:span text:style-name="nadrukcur">levenssfeer</text:span><text:span text:style-name="nadrukcur"> van individuele personen</text:span>), van de Archiefwet 1995.</text:p>
          <text:p text:style-name="al">In de tabellen zijn de betrokken inventarisnummers, de bijbehorende beperkingsduur en het daaraan verbonden jaar van openbaarmaking vermeld.</text:p>
          <text:p text:style-name="al"/>
          <text:p text:style-name="al">Met het oog op de bescherming van de persoonlijke levenssfeer zijn de navolgende inventarisnummers beperkt openbaar.</text:p>
          <text:p text:style-name="al"/>
          <text:p text:style-name="al">Archiefbescheiden gemeente Echt, periode (1793) 1796-1937 (1972)</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1317-1453</text:p>
                </table:table-cell>
                <table:table-cell table:style-name="cell_frame_all" table:number-rows-spanned="1" table:number-columns-spanned="1">
                  <text:p text:style-name="table_al">100 jaar </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Echt, periode 1938-1980</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Burgemeester en Wethouders van de gemeente Echt-Susteren. Aan deze toestemming kunnen voorwaarden worden verbonden.</text:p>
          <text:p text:style-name="al"/>
          <text:p text:style-name="al">Dit besluit treedt in werking na publicatie op <text:a xlink:href="http://www.overheid.nl/" xlink:type="simple"><text:span text:style-name="nadrukondlijn">www.overheid.nl</text:span></text:a>. </text:p>
          <text:p text:style-name="al"/>
          <text:p text:style-name="al">Echt, 12 april 2022</text:p>
          <text:p text:style-name="al"/>
          <text:p text:style-name="al">Burgemeester en Wethouders</text:p>
          <text:p text:style-name="al"/>
          <text:p text:style-name="al">namens deze,</text:p>
          <text:p text:style-name="al">Drs. G.W.T. van Balkom, gemeentesecretaris van de gemeente Echt-Susteren</text:p>
          <text:p text:style-name="al"/>
        </text:section>
        <text:section text:name="nota-toelichting_id1-3-2-6" text:style-name="nota-toelichting">
          <text:p text:style-name="kop_level0"><text:span text:style-name="label"/> <text:span text:style-name="nr"/> Toelichting</text:p>
          <text:p text:style-name="al">
          <text:span text:style-name="nadrukvet">1. Beperkingen op grond van de bescherming van de persoonlijke levenssfeer</text:span>
        </text:p>
          <text:p text:style-name="al">Deze beperking van de openbaarheid houdt in dat de archiefbescheiden niet openbaar zijn, behoudens enkele uitzonderingsgevallen (=slechts beperkt openbaar). Wanneer een verzoeker inzage vraagt in een dossier dat betrekking heeft op <text:span text:style-name="nadrukcur">hem- of haarzelf</text:span>, dan kunnen de desbetreffende archiefbescheiden door verzoeker worden geraadpleegd. Raadpleging is ook mogelijk indien degene die inzage vraagt kan aantonen dat de persoon in wiens dossier hij/zij inzage wil hebben is overleden of een verklaring kan overleggen waaruit blijkt dat de persoon op wie het dossier betrekking heeft ondubbelzinnig toestemming geeft voor inzage.</text:p>
          <text:p text:style-name="al">Voor wie archiefbescheiden wil inzien waarin <text:span text:style-name="nadrukcur">bijzondere persoonsgegevens </text:span>(seksuele geaardheid, religieuze overtuiging, medische en strafrechtelijke gegevens) vermeld staan, gelden uitgebreidere voorwaarden. Men moet een schriftelijk gemotiveerd verzoek doen, waarin men aantoont dat :</text:p>
          <text:list text:style-name="id1-3-2-6-5">
            <text:list-item text:style-override="id1-3-2-6-5-1">
              <text:number>•</text:number>
              <text:p text:style-name="al">degene wiens bijzondere persoonsgegevens men wil raadplegen is overleden of </text:p>
            </text:list-item>
            <text:list-item text:style-override="id1-3-2-6-5-2">
              <text:number>•</text:number>
              <text:p text:style-name="al">men de uitdrukkelijke toestemming van de betrokkene heeft of</text:p>
            </text:list-item>
            <text:list-item text:style-override="id1-3-2-6-5-3">
              <text:number>•</text:number>
              <text:p text:style-name="al">raadpleging noodzakelijk is als juridisch bewijsstuk of</text:p>
            </text:list-item>
            <text:list-item text:style-override="id1-3-2-6-5-4">
              <text:number>•</text:number>
              <text:p text:style-name="al">raadpleging noodzakelijk is ter voldoening aan een volkenrechtelijke verplichting of</text:p>
            </text:list-item>
            <text:list-item text:style-override="id1-3-2-6-5-5">
              <text:number>•</text:number>
              <text:p text:style-name="al">raadpleging plaatsvindt ten behoeve van wetenschappelijk onderzoek of statistiek.</text:p>
            </text:list-item>
          </text:list>
          <text:p text:style-name="al">In dit laatste geval gelden er ook voorwaarden waaraan de aanvrager moet voldoen.</text:p>
          <text:p text:style-name="al">De aanvrager moet dan:</text:p>
          <text:list text:style-name="id1-3-2-6-8">
            <text:list-item text:style-override="id1-3-2-6-8-1">
              <text:number>•</text:number>
              <text:p text:style-name="al">aantonen dat het onderzoek een algemeen belang dient;</text:p>
            </text:list-item>
            <text:list-item text:style-override="id1-3-2-6-8-2">
              <text:number>•</text:number>
              <text:p text:style-name="al">aantonen dat de verwerking van persoonsgegevens voor het betreffende onderzoek ofstatistiek noodzakelijk is;</text:p>
            </text:list-item>
            <text:list-item text:style-override="id1-3-2-6-8-3">
              <text:number>•</text:number>
              <text:p text:style-name="al">berichten van overlijden of een uitdrukkelijke toestemming overhandigen (als de onderzoeker kan aantonen dat het vragen van uitdrukkelijke toestemming onmogelijk blijkt of een onevenredige inspanning kost, vervalt deze eis);</text:p>
            </text:list-item>
            <text:list-item text:style-override="id1-3-2-6-8-4">
              <text:number>•</text:number>
              <text:p text:style-name="al">aantonen dat bij de uitvoering in zodanige waarborgen is voorzien dat de persoonlijke levenssfeer van de betrokkene niet wordt geschaad.</text:p>
            </text:list-item>
          </text:list>
          <text:p text:style-name="al">De beperking op basis van eerbiediging van de persoonlijke levenssfeer eindigt dus bij het overlijden van de betrokken persoon.</text:p>
          <text:p text:style-name="al"/>
          <text:p text:style-name="al">
          <text:span text:style-name="nadrukvet">2. Beperkingen op grond van het belang van de Staat of zijn bondgenoten</text:span>
        </text:p>
          <text:p text:style-name="al">Wanneer archiefbescheiden beperkt openbaar zijn op de grond van het belang van de Staat of zijn bondgenoten, vindt een beoordeling van het verzoek tot raadpleging altijd plaats door de zorgdrager. Dit gebeurt op grond van de regelingen inzake het recht op informatie die zouden gelden indien de archiefbescheiden niet naar een archiefbewaarplaats waren overgebracht. In veel gevallen, maar niet uitsluitend, zal dit de <text:span text:style-name="nadrukcur">Wet openbaarheid van bestuur</text:span> zijn.</text:p>
          <text:p text:style-name="al"/>
          <text:p text:style-name="al">
          <text:span text:style-name="nadrukvet">3. Beperkingen op grond van het anderszins voorkomen van onevenredige bevoordeling of benadeling van betrokken natuurlijke personen of rechtspersonen dan wel derden</text:span>
        </text:p>
          <text:p text:style-name="al">Onder de <text:span text:style-name="nadrukcur">Wet openbaarheid van bestuur</text:span> is dit de algemene uitzonderingsgrond. Onder de Archiefwet moet bij de toepassing van deze uitzonderingsgrond worden bedacht dat het historische karakter van het materiaal aan openbaarheid extra belang toekent. Slechts bij hoge uitzondering zal het belang van geheimhouding doorslaggevend kunnen zijn. Een eventuele beperking dient het resultaat dient te zijn van een toetsing van het te beschermen belang aan het publieke belang van de openbaarheid van archiefbescheiden. Het individuele belang van eventuele raadplegers speelt hierbij geen rol.</text:p>
          <text:p text:style-name="al">De bepaling mag er niet toe leiden dat overheidsorganen gegevens achterhouden omdat publicatie daarvan mogelijk een ongunstig licht zou werpen op het door hen gevoerde beleid.</text:p>
          <text:p text:style-name="al"/>
          <text:p text:style-name="al">
          <text:span text:style-name="nadrukvet">4. Advies</text:span>
        </text:p>
          <text:p text:style-name="al">Indien de zorgdrager afwijkt van het advies betreffende de openbaarheidsbeperkingen dat is verstrekt door de beheerder/toezichthouder van de archiefbewaarplaats, dan moet dat schriftelijk worden gemotiveerd. Het heeft de voorkeur deze motivering op te nemen i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020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Verklaring van overbrenging </meta:user-defined>
    <dc:language>nl</dc:language>
    <meta:user-defined meta:name="OVERHEIDop.locatietype/OVERHEIDop.gebiedsmarkering">Gemeente</meta:user-defined>
    <meta:user-defined meta:name="DC.title">Verklaring van overbrenging</meta:user-defined>
    <meta:user-defined meta:name="DCTERMS.W3CDTF/DCTERMS.available">2022-12-12</meta:user-defined>
    <meta:user-defined meta:name="DCTERMS.W3CDTF/OVERHEIDop.jaargang">2022</meta:user-defined>
    <meta:user-defined meta:name="OVERHEIDop.publicationIssue">550208</meta:user-defined>
    <meta:user-defined meta:name="OVERHEIDop.betreftRegeling">CVDR685776_1</meta:user-defined>
    <meta:user-defined meta:name="OVERHEIDop.GmbID/DC.identifier">gmb-2022-550208</meta:user-defined>
    <meta:user-defined meta:name="xs:date/OVERHEIDop.startdatum">2022-12-13</meta:user-defined>
    <meta:user-defined meta:name="OVERHEIDop.versieInformatie"/>
  </office:meta>
</office:document-meta>
</file>