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 kappen  Ganzediepstraat, t.h.v. nr. 3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december 2022 heeft de gemeente een melding ontvangen voor activiteiten waarvoor geen vergunningplicht geldt op locatie Ganzediepstraat, t.h.v. nr. 38. Het betreft het kappen van 1 lijsterbes. De melding is geregistreerd onder zaaknummer V-2022-7153. De melding betreft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550205</text:span><text:line-break/><text:date style:data-style-name="dag" text:fixed="true" text:date-value="2022-12-21"/><text:line-break/><text:date style:data-style-name="jaar" text:fixed="true" text:date-value="2022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50205</text:span><text:date style:data-style-name="nicedate" text:fixed="true" text:date-value="2022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ontvangst melding kappen  Ganzediepstraat, t.h.v. nr. 38</meta:user-defined>
    <meta:user-defined meta:name="DCTERMS.W3CDTF/DCTERMS.available">2022-12-21</meta:user-defined>
    <meta:user-defined meta:name="DCTERMS.W3CDTF/OVERHEIDop.jaargang">2022</meta:user-defined>
    <meta:user-defined meta:name="OVERHEIDop.publicationIssue">550205</meta:user-defined>
    <meta:user-defined meta:name="OVERHEIDop.GmbID/DC.identifier">gmb-2022-550205</meta:user-defined>
    <meta:user-defined meta:name="OVERHEIDop.versieInformatie"/>
  </office:meta>
</office:document-meta>
</file>