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plaatsen van 50 zonnepanelen, Manjepetswei 23, Earnewald (kadastraal Bergum H, 214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jepetswei 23, Earnewald (kadastraal Bergum H, 2142) </text:p>
            <text:p text:style-name="common-al">Olo: 7403725</text:p>
            <text:p text:style-name="common-al">het plaatsen van 50 zonnepanelen</text:p>
            <text:p text:style-name="common-al">Datum ontvangst: 17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02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plaatsen van 50 zonnepanelen, Manjepetswei 23, Earnewald (kadastraal Bergum H, 214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201</meta:user-defined>
    <meta:user-defined meta:name="OVERHEIDop.GmbID/DC.identifier">gmb-2022-550201</meta:user-defined>
    <meta:user-defined meta:name="OVERHEIDop.versieInformatie"/>
  </office:meta>
</office:document-meta>
</file>