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39081 - Bunder 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overkapping</text:p>
            <text:p text:style-name="common-al">Locatie : Bunder 1 te Beuningen Gld</text:p>
            <text:p text:style-name="common-al">Datum besluit : 8 december 2022</text:p>
            <text:p text:style-name="common-al">Datum verzending : 8 december 2022</text:p>
            <text:p text:style-name="common-al">Zaaknummer ODRN: W.Z22.10812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019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9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339081 - Bunder 1 te Beuningen Gld.</meta:user-defined>
    <meta:user-defined meta:name="DCTERMS.W3CDTF/DCTERMS.available">2022-12-12</meta:user-defined>
    <meta:user-defined meta:name="DCTERMS.W3CDTF/OVERHEIDop.jaargang">2022</meta:user-defined>
    <meta:user-defined meta:name="OVERHEIDop.publicationIssue">550196</meta:user-defined>
    <meta:user-defined meta:name="OVERHEIDop.GmbID/DC.identifier">gmb-2022-550196</meta:user-defined>
    <meta:user-defined meta:name="OVERHEIDop.versieInformatie"/>
  </office:meta>
</office:document-meta>
</file>