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2-04447 Gilzerbaan 251 (R.K.S.V.Sarto) te Tilburg, 2023 0218-A-Kruikenloop, aangevraagd 21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carnavalesk loopevenement op 18 februari 2023 van 10.00 tot 14.00 uur met startlocatie R.K.S.V. Sarto, Gilzerbaan 251 in Tilburg en bestaat uit:</text:p>
            <text:p text:style-name="common-al"/>
            <text:p text:style-name="common-al"> 1. Evenementen vergunning;</text:p>
            <text:p text:style-name="common-al"/>
            <text:p text:style-name="common-al">Opbouw: 17 februari 2023 van 8.00 tot 11.00 uur</text:p>
            <text:p text:style-name="common-al">Afbouw: 18 februari 2023 van 13.00 tot 14.00 uur</text:p>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2-04447 - I - Gilzerbaan 251 (R.K.S.V.Sarto)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50195</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195</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195</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ingekomen aanvraag voor een evenementenvergunning Z-HZ_EVE-2022-04447 Gilzerbaan 251 (R.K.S.V.Sarto) te Tilburg, 2023 0218-A-Kruikenloop, aangevraagd 21 oktober 2022.</meta:user-defined>
    <meta:user-defined meta:name="DCTERMS.W3CDTF/DCTERMS.available">2022-12-12</meta:user-defined>
    <meta:user-defined meta:name="DCTERMS.W3CDTF/OVERHEIDop.jaargang">2022</meta:user-defined>
    <meta:user-defined meta:name="OVERHEIDop.publicationIssue">550195</meta:user-defined>
    <meta:user-defined meta:name="OVERHEIDop.GmbID/DC.identifier">gmb-2022-550195</meta:user-defined>
    <meta:user-defined meta:name="OVERHEIDop.versieInformatie"/>
  </office:meta>
</office:document-meta>
</file>