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schuur achter in de tuin, Melkweg 32 564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92</text:p>
            <text:p text:style-name="common-al">Omschrijving: bouwen van een schuur achter in de tuin</text:p>
            <text:p text:style-name="common-al">Adres: Melkweg 32 5642CS Eindhoven</text:p>
            <text:p text:style-name="common-al">Soort aanvraag: Bouwen, Buitenplanse kleine afwijking</text:p>
            <text:p text:style-name="common-al">Besluit: Verleend</text:p>
            <text:p text:style-name="common-al">Besluitdatum: 08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19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9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9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092</meta:user-defined>
    <meta:user-defined meta:name="DCTERMS.abstract">bouwen van een schuur achter in de tuin</meta:user-defined>
    <dc:language>nl</dc:language>
    <meta:user-defined meta:name="OVERHEIDop.locatietype/OVERHEIDop.gebiedsmarkering">Punt</meta:user-defined>
    <meta:user-defined meta:name="DC.title">Besluit op aanvraag reguliere omgevingsvergunning: bouwen van een schuur achter in de tuin, Melkweg 32 5642CS Eindhov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192</meta:user-defined>
    <meta:user-defined meta:name="OVERHEIDop.GmbID/DC.identifier">gmb-2022-550192</meta:user-defined>
    <meta:user-defined meta:name="OVERHEIDop.versieInformatie"/>
  </office:meta>
</office:document-meta>
</file>