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Foras </text:span>voor Hivernaltrail winterweekend d.d. 04-02-2023 en 05-02-2023 op locatie Hopelerweg 182 (in en rondom het Strijthagerbeekdal);</text:p>
            <text:p text:style-name="common-al">* Aanvraag evenementenvergunning van <text:span text:style-name="nadrukvet">Stichting Dutch Combat Events</text:span> voor Dutch Combat Events 3.0 d.d. 11-03-2023 op locatie Hofstraat 1;</text:p>
            <text:p text:style-name="last-al">* Aanvraag evenementenvergunning van <text:span text:style-name="nadrukvet">Stichting overkoepelend orgaan Ubach over Worms</text:span> voor Carnavalsoptocht U0W d.d. 19-02-2023 vanaf locatie Schoolstraat 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01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5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189</meta:user-defined>
    <meta:user-defined meta:name="OVERHEIDop.GmbID/DC.identifier">gmb-2022-550189</meta:user-defined>
    <meta:user-defined meta:name="OVERHEIDop.versieInformatie"/>
  </office:meta>
</office:document-meta>
</file>