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december 2022 verleend omgevingsvergunning Buizerd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 2022 voor het bouwen van een opslagloods met afscheidings- en toegangshekken aan de Buizerd 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1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5 december 2022 verleend voor het bouwen van een opslagloods met afscheidings- en toegangshekken aan de Buizerd 5 in Spijk.</meta:user-defined>
    <dc:language>nl</dc:language>
    <meta:user-defined meta:name="OVERHEIDop.locatietype/OVERHEIDop.gebiedsmarkering">Punt</meta:user-defined>
    <meta:user-defined meta:name="DC.title">5 december 2022 verleend omgevingsvergunning Buizerd 5 in Sp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185</meta:user-defined>
    <meta:user-defined meta:name="OVERHEIDop.GmbID/DC.identifier">gmb-2022-550185</meta:user-defined>
    <meta:user-defined meta:name="OVERHEIDop.versieInformatie"/>
  </office:meta>
</office:document-meta>
</file>