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personeelsapparte-menten aan de Willem de Vlamingh-weg achter Dorpsstraat 10-12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‘Bouwen’ voor het maken van personeelsappartementen aan de Willem de Vlaminghweg achter Dorpsstraat 10-12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december 2022. De gemeente Vlieland neemt daarover waarschijnlijk uiterlijk 1 februar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017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7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maken van personeelsapparte-menten aan de Willem de Vlamingh-weg achter Dorpsstraat 10-12 te Vlieland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maken van personeelsapparte-menten aan de Willem de Vlamingh-weg achter Dorpsstraat 10-12 te Vlieland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77</meta:user-defined>
    <meta:user-defined meta:name="OVERHEIDop.GmbID/DC.identifier">gmb-2022-550177</meta:user-defined>
    <meta:user-defined meta:name="OVERHEIDop.versieInformatie"/>
  </office:meta>
</office:document-meta>
</file>