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ing garage, Irenestraat 17 5691T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ing op Irenestraat 17 5691TT Son en Breugel. De aanvraag is ontvangen op 06-12-2022.</text:p>
            <text:p text:style-name="common-al">Zaaknummer:0848148370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017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7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7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83703</meta:user-defined>
    <meta:user-defined meta:name="DCTERMS.abstract">verbouwing garage Irenestraat 17 Son</meta:user-defined>
    <dc:language>nl</dc:language>
    <meta:user-defined meta:name="OVERHEIDop.locatietype/OVERHEIDop.gebiedsmarkering">Punt</meta:user-defined>
    <meta:user-defined meta:name="DC.title">Aanvraag voor verbouwing garage, Irenestraat 17 5691TT Son en Breugel</meta:user-defined>
    <meta:user-defined meta:name="DCTERMS.W3CDTF/DCTERMS.available">2022-12-12</meta:user-defined>
    <meta:user-defined meta:name="DCTERMS.W3CDTF/OVERHEIDop.jaargang">2022</meta:user-defined>
    <meta:user-defined meta:name="OVERHEIDop.publicationIssue">550175</meta:user-defined>
    <meta:user-defined meta:name="OVERHEIDop.GmbID/DC.identifier">gmb-2022-550175</meta:user-defined>
    <meta:user-defined meta:name="OVERHEIDop.versieInformatie"/>
  </office:meta>
</office:document-meta>
</file>