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4865 Vlierakkerhof 1 te Berkel-Enschot, 2023 0218, 0219, 0220 en 0221-A-Ut Jeugdcarnaval, aangevraagd 2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feest voor kinderen van 8 tot 14 jaar van 18 t/m 21 februari 2023, telkens van 17.30 tot 22.00 uur in 2College Ruiven mavo, Vlierakkerhof 1 in Berkel-Enschot en bestaat uit:</text:p>
            <text:p text:style-name="common-al"/>
            <text:p text:style-name="common-al"> 1. Evenement;</text:p>
            <text:p text:style-name="common-al"/>
            <text:p text:style-name="common-al">Opbouw: 17 februari 2023 van 14.00 tot 17.00 uur</text:p>
            <text:p text:style-name="common-al">Afbouw: 22 februari 2023 van 9.00 tot 17.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865 - I - Vlierakkerhof 1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1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ingekomen aanvraag voor een evenementenvergunning Z-HZ_EVE-2022-04865 Vlierakkerhof 1 te Berkel-Enschot, 2023 0218, 0219, 0220 en 0221-A-Ut Jeugdcarnaval, aangevraagd 27 november 2022.</meta:user-defined>
    <meta:user-defined meta:name="DCTERMS.W3CDTF/DCTERMS.available">2022-12-12</meta:user-defined>
    <meta:user-defined meta:name="DCTERMS.W3CDTF/OVERHEIDop.jaargang">2022</meta:user-defined>
    <meta:user-defined meta:name="OVERHEIDop.publicationIssue">550173</meta:user-defined>
    <meta:user-defined meta:name="OVERHEIDop.GmbID/DC.identifier">gmb-2022-550173</meta:user-defined>
    <meta:user-defined meta:name="OVERHEIDop.versieInformatie"/>
  </office:meta>
</office:document-meta>
</file>