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intrekkingsbesluit: Satellietenlaan 23a, t/m 23d, Satellietenlaan 25a t/m 25d en Satellietenlaan 27a t/m 27c te Hoogeveen: het intrekken van de omgevingsvergunningen voor het bouwen van 11 woningen en het gewijzigd uitvoeren van deze 11 woningen (Besluiten uit 2011 en 20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1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intrekkingsbesluit: Satellietenlaan 23a, t/m 23d, Satellietenlaan 25a t/m 25d en Satellietenlaan 27a t/m 27c te Hoogeveen: het intrekken van de omgevingsvergunningen voor het bouwen van 11 woningen en het gewijzigd uitvoeren van deze 11 woningen (Besluiten uit 2011 en 2015)</meta:user-defined>
    <meta:user-defined meta:name="DCTERMS.W3CDTF/DCTERMS.available">2022-12-14</meta:user-defined>
    <meta:user-defined meta:name="DCTERMS.W3CDTF/OVERHEIDop.jaargang">2022</meta:user-defined>
    <meta:user-defined meta:name="OVERHEIDop.publicationIssue">550171</meta:user-defined>
    <meta:user-defined meta:name="OVERHEIDop.GmbID/DC.identifier">gmb-2022-550171</meta:user-defined>
    <meta:user-defined meta:name="OVERHEIDop.versieInformatie"/>
  </office:meta>
</office:document-meta>
</file>