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2 - Munnekeweg 20 in Lucas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december 2022 een besluit genomen op de aanvraag met zaaknummer Z202204140 voor het schieten met carbid op 31 december 2022 op locatie Munnekeweg 20 in Lucaswolde. De ontheffing is verleend. Het besluit betreft het volgende onderdeel:</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017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7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7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voor het schieten met carbid op 31 december 2022 - Munnekeweg 20 in Lucaswolde</meta:user-defined>
    <meta:user-defined meta:name="DCTERMS.W3CDTF/DCTERMS.available">2022-12-12</meta:user-defined>
    <meta:user-defined meta:name="DCTERMS.W3CDTF/OVERHEIDop.jaargang">2022</meta:user-defined>
    <meta:user-defined meta:name="OVERHEIDop.publicationIssue">550170</meta:user-defined>
    <meta:user-defined meta:name="OVERHEIDop.GmbID/DC.identifier">gmb-2022-550170</meta:user-defined>
    <meta:user-defined meta:name="OVERHEIDop.versieInformatie"/>
  </office:meta>
</office:document-meta>
</file>