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februari 2022 aanvraag omgevingsvergunning, Solwerderstraat 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22 voor het plaatsen van zonnepanelen aan de Solwerderstraat 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01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februari 2022 voor het plaatsen van zonnepanelen aan de Solwerderstraat 3 in Appingedam.</meta:user-defined>
    <dc:language>nl</dc:language>
    <meta:user-defined meta:name="OVERHEIDop.locatietype/OVERHEIDop.gebiedsmarkering">Adres</meta:user-defined>
    <meta:user-defined meta:name="DC.title">1 februari 2022 aanvraag omgevingsvergunning, Solwerderstraat 3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017</meta:user-defined>
    <meta:user-defined meta:name="OVERHEIDop.GmbID/DC.identifier">gmb-2022-55017</meta:user-defined>
    <meta:user-defined meta:name="OVERHEIDop.versieInformatie"/>
  </office:meta>
</office:document-meta>
</file>