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4924 Koepelhal, NS-Plein te Tilburg, 2023 0225 en 0226-A-Nederlands Kampioenschap Powerliften, aangevraagd 1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Nederlands Kampioenschap Powerliften 2023 op 25 en 26 februari 2023, beide dagen van 07.30 tot 23.00 uur in de Koepelhal in Tilburg.</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4924 - I - Koepelhal, NS-Ple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016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6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6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2-04924 Koepelhal, NS-Plein te Tilburg, 2023 0225 en 0226-A-Nederlands Kampioenschap Powerliften, aangevraagd 1 december 2022</meta:user-defined>
    <meta:user-defined meta:name="DCTERMS.W3CDTF/DCTERMS.available">2022-12-12</meta:user-defined>
    <meta:user-defined meta:name="DCTERMS.W3CDTF/OVERHEIDop.jaargang">2022</meta:user-defined>
    <meta:user-defined meta:name="OVERHEIDop.publicationIssue">550169</meta:user-defined>
    <meta:user-defined meta:name="OVERHEIDop.GmbID/DC.identifier">gmb-2022-550169</meta:user-defined>
    <meta:user-defined meta:name="OVERHEIDop.versieInformatie"/>
  </office:meta>
</office:document-meta>
</file>