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legatie dan wel volmacht werkgeverschap raad</text:p>
      <text:section text:name="regeling_id1-3-2" text:style-name="regeling">
        <text:section text:name="aanhef_id1-3-2-1" text:style-name="aanhef">
          <text:section text:name="preambule_id1-3-2-1-1" text:style-name="preambule">
            <text:p text:style-name="al">De raad van Hoeksche Waard,</text:p>
            <text:p text:style-name="al"/>
            <text:p text:style-name="al">overwegende dat per 1 januari 2020 de Wet normalisering rechtspositie ambtenaren (Wnra) in werking is getreden, waardoor de eenzijdige aanstellingen van rechtswege zijn omgezet in een arbeidsovereenkomst naar burgerlijk recht en alle regelingen die golden en de rechtspositie van de ambtenaren in dienst van de gemeente Hoeksche Waard regelden van rechtswege zijn komen te vervallen;</text:p>
            <text:p text:style-name="al"/>
            <text:p text:style-name="al">de arbeidsvoorwaarden vanaf voormelde datum worden geregeld door het maken van afspraken hierover op landelijk niveau in de CAO gemeenten en de afspraken op lokaal niveau hierover worden vastgelegd in een personeelshandboek;</text:p>
            <text:p text:style-name="al"/>
            <text:p text:style-name="al">overwegende dat het delegatiebesluit van 8 januari 2019 uitgaat van bevoegdheden die deels zijn komen te vervallen door de inwerkingtreding van de Wnra;</text:p>
            <text:p text:style-name="al"/>
            <text:p text:style-name="al">gelet op artikel 10:12 van de Algemene wet bestuursrecht, de Verordening werkgeverscommissie Hoeksche Waard 2020, volmacht dan wel mandaat werkgeverscommissie en de volmacht van de burgemeester;</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ingestelde werkgeverscommissie de volgende bevoegdheden te delegeren dan wel volmacht te verlenen:</text:p>
                <text:list text:style-name="id1-3-2-2-1-2-1-3">
                  <text:list-item text:style-override="id1-3-2-2-1-2-1-3-1">
                    <text:number>a.</text:number>
                    <text:p text:style-name="al">de bevoegdheden die rechtstreeks voortvloeien uit de Ambtenarenwet 2017;</text:p>
                  </text:list-item>
                  <text:list-item text:style-override="id1-3-2-2-1-2-1-3-2">
                    <text:number>b.</text:number>
                    <text:p text:style-name="al">de bevoegdheid tot het toepassen - ten aanzien van de ambtenaren in dienst bij de gemeente die werkzaam zijn op de griffie - van de afspraken gemaakt over de arbeidsvoorwaarden voor ambtenaren die in dienst zijn van de gemeente en die op landelijk niveau zijn vastgelegd in de CAO gemeenten en op lokaal niveau in het personeelshandboek en de uitvoering van alle andere wetten die van toepassing zijn op de arbeidsovereenkomsten.</text:p>
                  </text:list-item>
                  <text:list-item text:style-override="id1-3-2-2-1-2-1-3-3">
                    <text:number>c.</text:number>
                    <text:p text:style-name="al">de bevoegdheden tot het aangaan, wijzigen en beëindigen op eigen verzoek van de arbeidsovereenkomst met de griffier;</text:p>
                  </text:list-item>
                  <text:list-item text:style-override="id1-3-2-2-1-2-1-3-4">
                    <text:number>d.</text:number>
                    <text:p text:style-name="al">de bevoegdheden tot het aangaan, wijzigen en beëindigen van de arbeidsovereenkomst met de op de griffie werkzame ambtenaren;</text:p>
                  </text:list-item>
                  <text:list-item text:style-override="id1-3-2-2-1-2-1-3-5">
                    <text:number>e.</text:number>
                    <text:p text:style-name="al">de bevoegdheid de werkgever te vertegenwoordigen of laten vertegenwoordigen in het lokaal overleg/medezeggenschap;</text:p>
                  </text:list-item>
                </text:list>
              </text:list-item>
              <text:list-item text:style-override="id1-3-2-2-1-2-2">
                <text:number>2.</text:number>
                <text:p text:style-name="al">De werkgeverscommissie kan de aan haar overgedragen bevoegdheden laten uitvoeren door een gevolmachtigde.</text:p>
              </text:list-item>
              <text:list-item text:style-override="id1-3-2-2-1-2-3">
                <text:number>3.</text:number>
                <text:p text:style-name="al">De in deze volmacht te nemen besluiten dienen in overeenstemming te zijn met alle ter zake geldende regelingen, het door de raad en werkgeverscommissie gevoerde beleid en mogen niet leiden tot een budgetoverschrijding.</text:p>
              </text:list-item>
              <text:list-item text:style-override="id1-3-2-2-1-2-4">
                <text:number>4.</text:number>
                <text:p text:style-name="al">Dit besluit wordt aangehaald als delegatie dan wel volmacht werkgeverschap raad Hoeksche Waard 2020.</text:p>
              </text:list-item>
              <text:list-item text:style-override="id1-3-2-2-1-2-5">
                <text:number>5.</text:number>
                <text:p text:style-name="al">Dit besluit in werking te laten treden op de eerste dag volgende op die van zijn bekendmaking en terug te laten werken tot 1 januari 2020.</text:p>
              </text:list-item>
              <text:list-item text:style-override="id1-3-2-2-1-2-6">
                <text:number>6.</text:number>
                <text:p text:style-name="al">Het delegatiebesluit van 8 januari 2019 per 1 januari 2020 in te trekken.</text:p>
              </text:list-item>
            </text:list>
          </text:section>
        </text:section>
        <text:section text:name="regeling-sluiting_id1-3-2-3" text:style-name="regeling-sluiting">
          <text:section text:name="ondertekening_id1-3-2-3-1">
            <text:p><text:span text:style-name="functie">Aldus vastgesteld in de openbare vergadering van de raad van de Hoeksche Waard gehouden op 10 november 2020. </text:span></text:p>
            <text:p><text:span text:style-name="functie"/></text:p>
          </text:section>
          <text:section text:name="ondertekening_id1-3-2-3-2">
            <text:p><text:span text:style-name="functie"/></text:p>
            <text:p><text:span text:style-name="functie">De griffier</text:span></text:p>
            <text:p><text:span text:style-name="functie">G. de Schipper-Tinga</text:span></text:p>
            <text:p><text:span text:style-name="functie"/></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16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0:12 van de Algemene wet bestuursrecht]|[1.0:c:BWBR0005537&amp;artikel=10%3A12&amp;g=2022-11-05</meta:user-defined>
    <meta:user-defined meta:name="DC.source">Verordening wekgeverscommissie Hoeksche Waard 2020]|[https://lokaleregelgeving.overheid.nl/CVDR672625/1</meta:user-defined>
    <meta:user-defined meta:name="OVERHEIDop.referentienummer">Z/20/</meta:user-defined>
    <meta:user-defined meta:name="DCTERMS.alternative">Delegatie dan wel volmacht werkgeverschap raad Hoeksche Waard 2020</meta:user-defined>
    <dc:language>nl</dc:language>
    <meta:user-defined meta:name="OVERHEIDop.locatietype/OVERHEIDop.gebiedsmarkering">Gemeente</meta:user-defined>
    <meta:user-defined meta:name="DC.title">Delegatie dan wel volmacht werkgeverschap raad</meta:user-defined>
    <meta:user-defined meta:name="DCTERMS.W3CDTF/DCTERMS.available">2022-12-13</meta:user-defined>
    <meta:user-defined meta:name="DCTERMS.W3CDTF/OVERHEIDop.jaargang">2022</meta:user-defined>
    <meta:user-defined meta:name="OVERHEIDop.publicationIssue">550161</meta:user-defined>
    <meta:user-defined meta:name="OVERHEIDop.betreftRegeling">CVDR685772_1</meta:user-defined>
    <meta:user-defined meta:name="OVERHEIDop.GmbID/DC.identifier">gmb-2022-550161</meta:user-defined>
    <meta:user-defined meta:name="xs:date/OVERHEIDop.startdatum">2022-12-14</meta:user-defined>
    <meta:user-defined meta:name="OVERHEIDop.versieInformatie"/>
  </office:meta>
</office:document-meta>
</file>