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4 oktober 2022 is een vergunning verzonden met zaaknummer 575448 aan Novomatic Services B.V. voor het aanwezig hebben van 2 kansspelautomaten in café Lekzicht, Lekdijk 30 te 4233 CL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016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6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5448</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12-12</meta:user-defined>
    <meta:user-defined meta:name="DCTERMS.W3CDTF/OVERHEIDop.jaargang">2022</meta:user-defined>
    <meta:user-defined meta:name="OVERHEIDop.publicationIssue">550160</meta:user-defined>
    <meta:user-defined meta:name="OVERHEIDop.GmbID/DC.identifier">gmb-2022-550160</meta:user-defined>
    <meta:user-defined meta:name="OVERHEIDop.versieInformatie"/>
  </office:meta>
</office:document-meta>
</file>