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2 van rechtswege toegekend omgevingsvergunning Heiman Akkerstraat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2 voor het plaatsen van een tijdelijk paviljoen aan de Heiman Akkerstraat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1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november 2022 van rechtswege toegekend voor het plaatsen van een tijdelijk paviljoen aan de Heiman Akkerstraat te Appingedam.</meta:user-defined>
    <dc:language>nl</dc:language>
    <meta:user-defined meta:name="OVERHEIDop.locatietype/OVERHEIDop.gebiedsmarkering">Punt</meta:user-defined>
    <meta:user-defined meta:name="DC.title">23 november 2022 van rechtswege toegekend omgevingsvergunning Heiman Akkerstraat te Appingedam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158</meta:user-defined>
    <meta:user-defined meta:name="OVERHEIDop.GmbID/DC.identifier">gmb-2022-550158</meta:user-defined>
    <meta:user-defined meta:name="OVERHEIDop.versieInformatie"/>
  </office:meta>
</office:document-meta>
</file>