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-gezicht voor het plaatsen van zonnepanelen op het pand Dorpsstraat 13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 stads- en dorpsgezicht’ voor het plaatsen van zonnepanelen op de berging op het perceel  Dorpsstraat 13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december 2022. De gemeente Vlieland neemt daarover waarschijnlijk uiterlijk 1 febr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15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5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5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-gezicht voor het plaatsen van zonnepanelen op het pand Dorpsstraat 133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-gezicht voor het plaatsen van zonnepanelen op het pand Dorpsstraat 133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54</meta:user-defined>
    <meta:user-defined meta:name="OVERHEIDop.GmbID/DC.identifier">gmb-2022-550154</meta:user-defined>
    <meta:user-defined meta:name="OVERHEIDop.versieInformatie"/>
  </office:meta>
</office:document-meta>
</file>