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Nijveenlaan 23, Wildervank, bouw en handelen in strijd met de ruimtelijke orde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termijn van de beslissing op een aanvraag voor een omgevingsvergunning hebben verlengd:</text:p>
            <text:p text:style-name="common-al">Voor: Herbestemmen voormalig zorgcentrum naar 8 appartementen.</text:p>
            <text:p text:style-name="common-al">Locatie: Nijveenlaan 23, 9648BE Wildervank</text:p>
            <text:p text:style-name="common-al">Datum verlenging: 1 december 2022</text:p>
            <text:p text:style-name="common-al">Datum verzending: 1 december 2022 (Kenmerk: 2022-055796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50152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5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5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2-055796</meta:user-defined>
    <meta:user-defined meta:name="DCTERMS.abstract">Verlengen termijn aanvraag omgevingsvergunning, Nijveenlaan 23, Wildervank, bouw en handelen in strijd met de ruimtelijke ordening - Herbestemmen voormalig zorgcentrum naar 8 appartementen</meta:user-defined>
    <dc:language>nl</dc:language>
    <meta:user-defined meta:name="OVERHEIDop.locatietype/OVERHEIDop.gebiedsmarkering">Adres</meta:user-defined>
    <meta:user-defined meta:name="DC.title">Verlengen termijn aanvraag omgevingsvergunning, Nijveenlaan 23, Wildervank, bouw en handelen in strijd met de ruimtelijke ordening.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152</meta:user-defined>
    <meta:user-defined meta:name="OVERHEIDop.GmbID/DC.identifier">gmb-2022-550152</meta:user-defined>
    <meta:user-defined meta:name="OVERHEIDop.versieInformatie"/>
  </office:meta>
</office:document-meta>
</file>