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nmarkt 1 te Maastricht. Kennisgeving nieuwe aanvraag evenementenvergunning, Carnaval 2023 La Bonne Femme Graanmark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00EV</text:p>
            <text:p text:style-name="common-al">
            <text:span text:style-name="nadrukvet">Locatie evenement: Graanmarkt 1 te Maastricht </text:span>
          </text:p>
            <text:p text:style-name="common-al">
            <text:span text:style-name="nadrukvet">Naam evenement: Carnaval 2023 La Bonne Femme Graanmarkt 1 </text:span>
          </text:p>
            <text:p text:style-name="common-al">
            <text:span text:style-name="nadrukvet">Datum evenement:</text:span>
            <text:span text:style-name="nadrukvet">van 17 februari 2023 t/m21 februari 2023</text:span>
          </text:p>
            <text:p text:style-name="common-al">
            <text:span text:style-name="nadrukvet">Datum ontvangst aanvraag:</text:span> 6 dec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014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4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4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raanmarkt 1 te Maastricht. Kennisgeving nieuwe aanvraag evenementenvergunning, Carnaval 2023 La Bonne Femme Graanmarkt 1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147</meta:user-defined>
    <meta:user-defined meta:name="OVERHEIDop.GmbID/DC.identifier">gmb-2022-550147</meta:user-defined>
    <meta:user-defined meta:name="OVERHEIDop.versieInformatie"/>
  </office:meta>
</office:document-meta>
</file>