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Oude Kraan/Nieuwe Pl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6 december 2022 heeft Stantec namens Liander een (deel)saneringsplan ingediend van de bodemverontreiniging met PCB’s en zware metalen aan de Oude Kraan/Nieuwe Plein te Arnhem (locatienr: 0022). Het gaat om tijdelijke uitplaatsing van grond in verband met kabelwerkzaamheden.</text:p>
            <text:p text:style-name="common-al"/>
            <text:p text:style-name="common-al">Wij zijn van plan in te stemmen met het (deel)saneringsplan. </text:p>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705857-0372.52.03.pdf" xlink:type="simple">http://geo1.arnhem.nl/hyperlink/bodem/inzage712313-0022.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12 december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1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Oude Kraan/Nieuwe Plein te Arnhem</meta:user-defined>
    <meta:user-defined meta:name="DCTERMS.W3CDTF/DCTERMS.available">2022-12-12</meta:user-defined>
    <meta:user-defined meta:name="DCTERMS.W3CDTF/OVERHEIDop.jaargang">2022</meta:user-defined>
    <meta:user-defined meta:name="OVERHEIDop.publicationIssue">550142</meta:user-defined>
    <meta:user-defined meta:name="OVERHEIDop.GmbID/DC.identifier">gmb-2022-550142</meta:user-defined>
    <meta:user-defined meta:name="OVERHEIDop.versieInformatie"/>
  </office:meta>
</office:document-meta>
</file>