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nergietoeslag 2022 gemeente Pekela</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text:p>
            <text:p text:style-name="al"> huishoudens in aanmerking kunnen komen voor een energietoeslag 2022; </text:p>
            <text:p text:style-name="al">- het daarom wenselijk is voor dit doel aanvullende beleidsregels vast te stellen op de Beleidsregels </text:p>
            <text:p text:style-name="al"> bijzondere bijstand. </text:p>
            <text:p text:style-name="al"/>
          </text:section>
        </text:section>
        <text:section text:name="regeling-tekst_id1-3-2-2" text:style-name="regeling-tekst">
          <text:section text:name="hoofdstuk_id1-3-2-2-1" text:style-name="hoofdstuk">
            <text:p text:style-name="hoofdstuk_kop"><text:span text:style-name="label"/> <text:span text:style-name="nr"/> B e s l u i t </text:p>
            <text:section text:name="artikel_id1-3-2-2-1-2" text:style-name="artikel">
              <text:p text:style-name="artikel_kop_titel"><text:span text:style-name="artikel_kop_label"/> <text:span text:style-name="artikel_kop_nr"/> </text:p>
              <text:p text:style-name="al"/>
              <text:p text:style-name="al">vast te stellen de beleidsregels “Energietoeslag 2022 gemeente Pekela”.</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beleidsregels wordt verstaan onder: </text:p>
              <text:p text:style-name="al">a. wet: Participatiewet; </text:p>
              <text:p text:style-name="al">b. college: college van burgemeester en wethouders van de gemeente Pekela; </text:p>
              <text:p text:style-name="al">c. inkomen: totaal van het inkomen als beschreven in paragraaf 1.6.3 van de Richtlijnen bijzondere </text:p>
              <text:p text:style-name="al"> bijstand 2022;</text:p>
              <text:p text:style-name="al">d. zelfstandig huishouden: hoofdbewoner die energiekosten heeft; </text:p>
              <text:p text:style-name="al">e. peildatum: 1 maart 2022; </text:p>
              <text:p text:style-name="al">f. referteperiode: periode voorafgaand aan de peildatum als beschreven in paragraaf 1.6.3 van de </text:p>
              <text:p text:style-name="al"> Richtlijnen bijzondere bijstand 2022 als er sprake is van onregelmatige inkomsten.</text:p>
              <text:p text:style-name="al"/>
            </text:section>
            <text:section text:name="artikel_id1-3-2-2-1-4" text:style-name="artikel">
              <text:p text:style-name="artikel_kop_titel"><text:span text:style-name="artikel_kop_label">Artikel</text:span> <text:span text:style-name="artikel_kop_nr">2:</text:span> Doelgroep energietoeslag 2022 </text:p>
              <text:p text:style-name="al">1. De energietoeslag 2022 van in totaal € 1.300,- is bedoeld voor zelfstandige huishoudens met een </text:p>
              <text:p text:style-name="al"> laag inkomen en wordt ambtshalve of op aanvraag als categoriale bijzondere bijstand verleend. </text:p>
              <text:p text:style-name="al">2. Voor de toepassing van deze regeling wordt het vermogen niet in aanmerking genomen. </text:p>
              <text:p text:style-name="al">3. Een huishouden (alleenstaande of gezin) heeft een laag inkomen als op de peildatum of </text:p>
              <text:p text:style-name="al"> gedurende de referteperiode het in aanmerking te nemen inkomen niet hoger is dan 120% van de </text:p>
              <text:p text:style-name="al"> toepasselijke bijstandsnorm.</text:p>
              <text:p text:style-name="al">4. Tot een huishouden wordt niet gerekend de persoon die op de peildatum: </text:p>
              <text:p text:style-name="al"> a. in een inrichting verblijft als bedoeld in artikel 1 aanhef en onderdeel f van de wet; </text:p>
              <text:p text:style-name="al"> b. jonger is dan 21 jaar; of</text:p>
              <text:p text:style-name="al"> c. is ingeschreven in de basisregistratie personen als ingezetene met enkel een briefadres.</text:p>
              <text:p text:style-name="al"/>
            </text:section>
            <text:section text:name="artikel_id1-3-2-2-1-5" text:style-name="artikel">
              <text:p text:style-name="artikel_kop_titel"><text:span text:style-name="artikel_kop_label">Artikel</text:span> <text:span text:style-name="artikel_kop_nr">3:</text:span> Ambtshalve toekenning </text:p>
              <text:p text:style-name="al">1. Huishoudens die voldoen aan de doelgroepomschrijving van artikel 2, waarvan de te toetsen</text:p>
              <text:p text:style-name="al"> inkomensgegevens bekend zijn bij de gemeente, en die: </text:p>
              <text:p text:style-name="al"> a. algemene bijstand ontvangen; of </text:p>
              <text:p text:style-name="al"> b. een uitkering ontvangen op grond van de IOAW, IOAZ en Bbz 2004; of </text:p>
              <text:p text:style-name="al"> c. een individuele inkomenstoeslag ontvangen op grond van artikel 36 van de wet; of</text:p>
              <text:p text:style-name="al"> d. een tegemoetkoming ontvangen uit het Participatiefonds; of</text:p>
              <text:p text:style-name="al"> e. eerder de energietoeslag van € 800,- hebben ontvangen;</text:p>
              <text:p text:style-name="al"> ontvangen de verlengde energietoeslag 2022 van € 500,- ambtshalve. </text:p>
              <text:p text:style-name="al">2. De ambtshalve toekenning heeft geen betrekking op huishoudens;</text:p>
              <text:p text:style-name="al">a. die algemene bijstand ontvangen van de Sociale Verzekeringsbank op grond van artikel 47a van de wet; of</text:p>
              <text:p text:style-name="al">b. die op 1 juli 2022 niet meer staan ingeschreven in de basisregistratie personen als ingezetene of zijn overleden.</text:p>
              <text:p text:style-name="al"/>
            </text:section>
            <text:section text:name="artikel_id1-3-2-2-1-6" text:style-name="artikel">
              <text:p text:style-name="artikel_kop_titel"><text:span text:style-name="artikel_kop_label">Artikel</text:span> <text:span text:style-name="artikel_kop_nr">4:</text:span> Aanvraag </text:p>
              <text:p text:style-name="al">1. Huishoudens die niet in aanmerking komen voor een ambtshalve toekenning van de </text:p>
              <text:p text:style-name="al"> energietoeslag 2022 kunnen een aanvraag indienen met gebruikmaking van het digitale </text:p>
              <text:p text:style-name="al"> aanvraagformulier via de gemeentelijke website. </text:p>
              <text:p text:style-name="al">2. In afwijking van deze digitale aanvraag is een schriftelijke aanvraag mogelijk indien een digitale </text:p>
              <text:p text:style-name="al"> aanvraag niet mogelijk is. </text:p>
              <text:p text:style-name="al">3. Een aanvraag voor de energietoeslag kan worden ingediend tot uiterlijk 1 januari 2023 op </text:p>
              <text:p text:style-name="al"> grond van artikel 35, lid 4 van de wet.</text:p>
              <text:p text:style-name="al">4. De overschrijving van de energietoeslag kan worden aangemerkt als schriftelijke bevestiging </text:p>
              <text:p text:style-name="al"> van de toekenning, formeel beschikking.</text:p>
              <text:p text:style-name="al"/>
            </text:section>
            <text:section text:name="artikel_id1-3-2-2-1-7" text:style-name="artikel">
              <text:p text:style-name="artikel_kop_titel"><text:span text:style-name="artikel_kop_label">Artikel</text:span> <text:span text:style-name="artikel_kop_nr">5:</text:span> Hardheidsclausule </text:p>
              <text:p text:style-name="al">Als de aanvrager niet in aanmerking komt voor een energietoeslag kan het college, gelet op alle omstandigheden, in het individuele geval beoordelen of de aanvrager in afwijking van de beleidsregels alsnog in aanmerking komt voor een eenmalige energietoeslag, indien dringende </text:p>
              <text:p text:style-name="al">redenen hiertoe noodzaken.</text:p>
              <text:p text:style-name="al"/>
            </text:section>
            <text:section text:name="artikel_id1-3-2-2-1-8" text:style-name="artikel">
              <text:p text:style-name="artikel_kop_titel"><text:span text:style-name="artikel_kop_label">Artikel</text:span> <text:span text:style-name="artikel_kop_nr">6.</text:span> Inwerkingtreding en duur </text:p>
              <text:p text:style-name="al">1. De beleidsregels treden vanaf 1 juli 2022 in werking.</text:p>
              <text:p text:style-name="al">2. Deze beleidsregels vervallen op 1 januari 2023.</text:p>
              <text:p text:style-name="al"/>
            </text:section>
            <text:section text:name="artikel_id1-3-2-2-1-9" text:style-name="artikel">
              <text:p text:style-name="artikel_kop_titel"><text:span text:style-name="artikel_kop_label">Artikel</text:span> <text:span text:style-name="artikel_kop_nr">7.</text:span> Citeertitel </text:p>
              <text:p text:style-name="al">Deze beleidsregels worden aangehaald als “Beleidsregels Energietoeslag 2022 gemeente Pekela”. </text:p>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4 oktober 2022,</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Burgemeester, secretaris,</text:span></text:p>
            <text:p><text:span text:style-name="functie"/></text:p>
            <text:p><text:span text:style-name="functie">J. Kuin J. van der Woude</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Hier is sprake van verlenging van de eerder vastgestelde beleidsregels Eenmalige energietoeslag 2022 gemeente Pekela. Deze beleidsregels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text:p>
          <text:p text:style-name="al"/>
          <text:p text:style-name="al">In artikel 2 wordt de doelgroep nader omschreven. Met vermogen wordt geen rekening gehouden. Voor het begrip ‘inkomen’ en ‘referteperiode’ is aansluiting gezocht bij het beleid dat daarvoor al in de gemeente geldt in de eigen Richtlijnen bijzondere bijstand gemeente Pekela 2022. Het in aanmerking te nemen inkomen mag niet hoger zijn dan 120% van de toepasselijke bijstandsnorm. </text:p>
          <text:p text:style-name="al"/>
          <text:p text:style-name="al">Een ambtshalve toekenning is mogelijk als vaststaat dat de persoon op de peildatum recht heeft. Dit kan worden aangenomen bij huishoudens die algemene bijstand of een uitkering op grond van de IOAW, IOAZ en Bbz ontvangen. Huishoudens die recht hebben op een tegemoetkoming uit het Participatiefonds of de Individuele Inkomenstoeslag behoren ook tot de rechthebbenden. Dat geldt ook voor de huishoudens die eerder een energietoeslag van € 800,- van de gemeente toegekend hebben gekregen. Onder het tweede lid staat omschreven welke huishoudens niet behoren tot doelgroep van rechthebbenden. </text:p>
          <text:p text:style-name="al"/>
          <text:p text:style-name="al">Er zijn situaties denkbaar waarbij bijvoorbeeld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5014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4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4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bstract">Beleidsregels Energietoeslag 2022 gemeente Pekela overwegende dat het college het wenselijk vindt om aan te geven in welke situaties en onder welke voorwaarden huishoudens in aanmerking kunnen komen voor een energietoeslag 2022.</meta:user-defined>
    <meta:user-defined meta:name="DCTERMS.alternative">Beleidsregels Energietoeslag 2022 gemeente Pekela</meta:user-defined>
    <dc:language>nl</dc:language>
    <meta:user-defined meta:name="OVERHEIDop.locatietype/OVERHEIDop.gebiedsmarkering">Gemeente</meta:user-defined>
    <meta:user-defined meta:name="DC.title">Beleidsregels Energietoeslag 2022 gemeente Pekela</meta:user-defined>
    <meta:user-defined meta:name="DCTERMS.W3CDTF/DCTERMS.available">2022-12-12</meta:user-defined>
    <meta:user-defined meta:name="DCTERMS.W3CDTF/OVERHEIDop.jaargang">2022</meta:user-defined>
    <meta:user-defined meta:name="OVERHEIDop.publicationIssue">550141</meta:user-defined>
    <meta:user-defined meta:name="OVERHEIDop.betreftRegeling">CVDR685771_1</meta:user-defined>
    <meta:user-defined meta:name="xs:date/OVERHEIDop.startdatum">2022-07-01</meta:user-defined>
    <meta:user-defined meta:name="xs:date/OVERHEIDop.einddatum">2023-01-01</meta:user-defined>
    <meta:user-defined meta:name="OVERHEIDop.GmbID/DC.identifier">gmb-2022-550141</meta:user-defined>
    <meta:user-defined meta:name="OVERHEIDop.versieInformatie"/>
  </office:meta>
</office:document-meta>
</file>