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lem Alexand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eft gemeente Putten een aanvraag ontvangen voor het vernieuwen van 6 garageboxen (bouwen) op locatie Willem Alexanderhof. De aanvraag is geregistreerd onder zaaknummer W 22/04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01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llem Alexanderhof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014</meta:user-defined>
    <meta:user-defined meta:name="OVERHEIDop.GmbID/DC.identifier">gmb-2022-55014</meta:user-defined>
    <meta:user-defined meta:name="OVERHEIDop.versieInformatie"/>
  </office:meta>
</office:document-meta>
</file>