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in het beschermd stads- en dorps-gezicht voor het plaatsen van zonnepanelen op het pand Dorpsstraat 131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aanvraag voor een omgevingsvergunning ontvangen voor het onderdeel ‘Bouwen in het bescherm stads- en dorpsgezicht’ voor het plaatsen van zonnepanelen op het pand, de berging en de carport op perceel  Dorpsstraat 131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7 december 2022. De gemeente Vlieland neemt daarover waarschijnlijk uiterlijk 1 februari 2023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550137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3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3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in het beschermd stads- en dorps-gezicht voor het plaatsen van zonnepanelen op het pand Dorpsstraat 131 te Vlieland.</meta:user-defined>
    <dc:language>nl</dc:language>
    <meta:user-defined meta:name="OVERHEIDop.locatietype/OVERHEIDop.gebiedsmarkering">Adres</meta:user-defined>
    <meta:user-defined meta:name="DC.title">Aanvraag vergunning voor bouwen in het beschermd stads- en dorps-gezicht voor het plaatsen van zonnepanelen op het pand Dorpsstraat 131 te Vlieland.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137</meta:user-defined>
    <meta:user-defined meta:name="OVERHEIDop.GmbID/DC.identifier">gmb-2022-550137</meta:user-defined>
    <meta:user-defined meta:name="OVERHEIDop.versieInformatie"/>
  </office:meta>
</office:document-meta>
</file>