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pslagloods Brugstraat 57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22 een besluit genomen op de aanvraag met zaaknummer 2021-027520 voor het bouwen van een opslagloods op de locatie Brugstraat 57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0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pslagloods Brugstraat 57 te Daarler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13</meta:user-defined>
    <meta:user-defined meta:name="OVERHEIDop.GmbID/DC.identifier">gmb-2022-55013</meta:user-defined>
    <meta:user-defined meta:name="OVERHEIDop.versieInformatie"/>
  </office:meta>
</office:document-meta>
</file>