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2022-027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eslistermijn voor de vergunningaanvraag voor het wijzigen van het gebruik van een woning ten behoeve van kamerverhuur op het perceel Tilburgseweg 96 a te Goirle met zes weken te verlengen. Het voornoemde besluit is op 7 december 2022 verzonden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5012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2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2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aanvraag omgevingsvergunning 2022-027224</meta:user-defined>
    <meta:user-defined meta:name="DCTERMS.W3CDTF/DCTERMS.available">2022-12-12</meta:user-defined>
    <meta:user-defined meta:name="DCTERMS.W3CDTF/OVERHEIDop.jaargang">2022</meta:user-defined>
    <meta:user-defined meta:name="OVERHEIDop.publicationIssue">550120</meta:user-defined>
    <meta:user-defined meta:name="OVERHEIDop.GmbID/DC.identifier">gmb-2022-550120</meta:user-defined>
    <meta:user-defined meta:name="OVERHEIDop.versieInformatie"/>
  </office:meta>
</office:document-meta>
</file>