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hwa, warmteleidingen en reconstructie van de openbare ruimte aan Selwerd - Esdoornlaan gelegen tussen de Maluslaan en de Mispe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lwerd - Esdoornlaan, gelegen tussen de Maluslaan en de Mispellaan Kadastrale gemeente Groningen sectie L perceelnummer 871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hwa en warmteleidingen en reconstructie openbare ruimte. (verzenddatum 06-12-2022, dossiernummer 2022777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770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hwa, warmteleidingen en reconstructie van de openbare ruimte aan Selwerd - Esdoornlaan gelegen tussen de Maluslaan en de Mispellaan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16</meta:user-defined>
    <meta:user-defined meta:name="OVERHEIDop.GmbID/DC.identifier">gmb-2022-550116</meta:user-defined>
    <meta:user-defined meta:name="OVERHEIDop.versieInformatie"/>
  </office:meta>
</office:document-meta>
</file>