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chteromweg 5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voor een omgevingsvergunning ontvangen voor het onderdeel ‘Brandveilig gebruik’ voor het brandveilig gebruik van het pand Achteromweg 5A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december 2022. Aan een melding is géén procedure gebonden. Als de melding wordt geaccordeer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meld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11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Melding brandveilig gebruik Achteromweg 5A te Vlieland.</meta:user-defined>
    <dc:language>nl</dc:language>
    <meta:user-defined meta:name="OVERHEIDop.locatietype/OVERHEIDop.gebiedsmarkering">Adres</meta:user-defined>
    <meta:user-defined meta:name="DC.title">Melding brandveilig gebruik Achteromweg 5A te Vlieland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14</meta:user-defined>
    <meta:user-defined meta:name="OVERHEIDop.GmbID/DC.identifier">gmb-2022-550114</meta:user-defined>
    <meta:user-defined meta:name="OVERHEIDop.versieInformatie"/>
  </office:meta>
</office:document-meta>
</file>