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nabij Hoofdweg 3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2 een besluit genomen op de aanvraag met zaaknummer Z202204084 voor het schieten met carbid op 31 december 2022 op locatie nabij Hoofdweg 3 in Boerakker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11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nabij Hoofdweg 3 in Boerakk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2</meta:user-defined>
    <meta:user-defined meta:name="OVERHEIDop.GmbID/DC.identifier">gmb-2022-550112</meta:user-defined>
    <meta:user-defined meta:name="OVERHEIDop.versieInformatie"/>
  </office:meta>
</office:document-meta>
</file>