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jeliersstraat 149-H 1015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jeliersstraat 149-H 1015NG Amsterdam</text:p>
            <text:p text:style-name="common-al">Omschrijving: kandelaberen van twee bomen in de tuin van het gebouw</text:p>
            <text:p text:style-name="common-al">Besluit: geweigerd</text:p>
            <text:p text:style-name="common-al">Verzonden naar aanvrager op: 08-12-2022</text:p>
            <text:p text:style-name="common-al">Zaaknummer: Z2022-C008225</text:p>
            <text:p text:style-name="common-al">OLO nummer: 7324387</text:p>
            <text:p text:style-name="common-al">Het besluit en bijbehorende stukken kunt u per e-mail ontvangen. Stuur een verzoek naar <text:a xlink:href="mailto:procesunitth@centrum.amsterdam.nl?Subject=Dossiernummer Z2022-C00822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11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8225</meta:user-defined>
    <meta:user-defined meta:name="DCTERMS.abstract">kandelaberen van twee bomen in de tuin van het gebouw</meta:user-defined>
    <dc:language>nl</dc:language>
    <meta:user-defined meta:name="OVERHEIDop.locatietype/OVERHEIDop.gebiedsmarkering">Punt</meta:user-defined>
    <meta:user-defined meta:name="DC.title">Besluit omgevingsvergunning reguliere procedure Anjeliersstraat 149-H 1015NG Amst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11</meta:user-defined>
    <meta:user-defined meta:name="OVERHEIDop.GmbID/DC.identifier">gmb-2022-550111</meta:user-defined>
    <meta:user-defined meta:name="OVERHEIDop.versieInformatie"/>
  </office:meta>
</office:document-meta>
</file>