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Peezeweg 15 7722VX Dalfsen, Peezeweg 15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2 heeft het college van burgemeester en wethouders van de gemeente Dalfsen onderstaande aanvraag ontvangen:</text:p>
            <text:p text:style-name="common-al">
            <text:span text:style-name="nadrukvet">Kenmerk:</text:span> Z2022-000122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eezeweg 15 7722VX Dalfsen, Peezeweg 15 7722VX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10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07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unit, Peezeweg 15 7722VX Dalfsen, Peezeweg 15 7722VX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05</meta:user-defined>
    <meta:user-defined meta:name="OVERHEIDop.GmbID/DC.identifier">gmb-2022-550105</meta:user-defined>
    <meta:user-defined meta:name="OVERHEIDop.versieInformatie"/>
  </office:meta>
</office:document-meta>
</file>