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ijverbos 106, 2134 GV, plaatsen van een dakkapel op de bestaande woning, verzenddatum 08-12-2022, zaaknummer 7015503 olonummer 74103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0103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0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0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Vijverbos 106, 2134 GV, plaatsen van een dakkapel op de bestaande woning, verzenddatum 08-12-2022, zaaknummer 7015503 olonummer 7410349.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103</meta:user-defined>
    <meta:user-defined meta:name="OVERHEIDop.GmbID/DC.identifier">gmb-2022-550103</meta:user-defined>
    <meta:user-defined meta:name="OVERHEIDop.versieInformatie"/>
  </office:meta>
</office:document-meta>
</file>